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top="0in" fo:margin-bottom="0in" fo:line-height="115%"/>
      <style:text-properties style:font-name="Times New Roman" style:font-name-complex="Times New Roman"/>
    </style:style>
    <style:style style:name="P2" style:parent-style-name="NormalnyWeb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Web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language-asian="pl" style:country-asian="PL" fo:hyphenate="true"/>
    </style:style>
    <style:style style:name="P11" style:parent-style-name="NormalnyWeb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NormalnyWeb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NormalnyWeb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7" style:parent-style-name="NormalnyWeb" style:family="paragraph">
      <style:paragraph-properties fo:line-height="115%" fo:margin-left="0.5in">
        <style:tab-stops>
          <style:tab-stop style:type="left" style:position="0.689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8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end" fo:line-height="115%" fo:margin-left="1.475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end" fo:line-height="115%" fo:margin-left="1.475in">
        <style:tab-stops/>
      </style:paragraph-properties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end" fo:line-height="115%" fo:margin-left="2.458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fo:text-align="end" fo:line-height="115%" fo:margin-left="1.475in">
        <style:tab-stops/>
      </style:paragraph-properties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end" fo:line-height="115%" fo:margin-left="1.475in">
        <style:tab-stops/>
      </style:paragraph-properties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end" fo:line-height="115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8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9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9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-1.85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-1.85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-1.85in"/>
        </style:tab-stops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-2.2208in"/>
          <style:tab-stop style:type="left" style:position="-1.85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-2.2208in"/>
          <style:tab-stop style:type="left" style:position="-1.85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-2.1229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15%" fo:margin-left="0.2958in">
        <style:tab-stops>
          <style:tab-stop style:type="left" style:position="-0.0986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0.0833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0.0416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0.0833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-0.2347in"/>
          <style:tab-stop style:type="left" style:position="0.0833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0.0833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 fo:margin-left="0.3937in" fo:text-indent="-0.2361in">
        <style:tab-stops>
          <style:tab-stop style:type="left" style:position="0.0833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5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6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7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5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6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162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16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165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16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168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16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17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17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17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17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17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0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/>
    </style:style>
    <style:style style:name="P18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18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1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1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1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8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19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19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198" style:parent-style-name="Standard" style:family="paragraph">
      <style:paragraph-properties fo:text-align="justify" fo:line-height="115%" fo:margin-left="3.9333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202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203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204" style:parent-style-name="Standard" style:family="paragraph">
      <style:paragraph-properties fo:text-align="justify" fo:line-height="115%" fo:margin-left="3.9333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17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18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19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20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2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3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26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27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complex="Times New Roman" style:font-weight-complex="bold"/>
    </style:style>
    <style:style style:name="T230" style:parent-style-name="Domyślnaczcionkaakapitu" style:family="text">
      <style:text-properties style:font-name="Times New Roman" style:font-name-complex="Times New Roman" style:font-weight-complex="bold"/>
    </style:style>
    <style:style style:name="T231" style:parent-style-name="Domyślnaczcionkaakapitu" style:family="text">
      <style:text-properties style:font-name="Times New Roman" style:font-name-complex="Times New Roman" style:font-weight-complex="bold"/>
    </style:style>
    <style:style style:name="P23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4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49" style:parent-style-name="Standard" style:family="paragraph">
      <style:paragraph-properties fo:text-align="justify" fo:line-height="115%"/>
      <style:text-properties fo:hyphenate="true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5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52" style:parent-style-name="Standard" style:family="paragraph">
      <style:paragraph-properties fo:text-align="justify" fo:line-height="115%"/>
      <style:text-properties fo:hyphenate="true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5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55" style:parent-style-name="Standard" style:family="paragraph">
      <style:paragraph-properties fo:text-align="justify" fo:line-height="115%"/>
      <style:text-properties fo:hyphenate="true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57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58" style:parent-style-name="Standard" style:family="paragraph">
      <style:paragraph-properties fo:text-align="justify" fo:line-height="115%"/>
      <style:text-properties fo:hyphenate="true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60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61" style:parent-style-name="Standard" style:family="paragraph">
      <style:paragraph-properties fo:text-align="justify" fo:line-height="115%"/>
      <style:text-properties fo:hyphenate="true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63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264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26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2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26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2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2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2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27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7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278" style:parent-style-name="Textbody" style:family="paragraph">
      <style:paragraph-properties fo:text-align="justify" fo:margin-bottom="0.0833in" fo:margin-right="0.0833in"/>
      <style:text-properties style:font-name="Times New Roman" style:font-name-complex="Times New Roman" fo:font-weight="bold" style:font-weight-asian="bold" style:font-weight-complex="bold"/>
    </style:style>
    <style:style style:name="P279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280" style:parent-style-name="Textbody" style:family="paragraph">
      <style:paragraph-properties fo:text-align="justify" fo:margin-bottom="0.0833in" fo:margin-right="0.0833in"/>
      <style:text-properties style:font-name="Times New Roman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282" style:parent-style-name="Standard" style:family="paragraph">
      <style:paragraph-properties fo:text-align="justify" fo:line-height="115%" fo:background-color="#FFFFFF"/>
      <style:text-properties fo:hyphenate="true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 fo:line-height="115%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9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29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6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97" style:parent-style-name="Standard" style:family="paragraph">
      <style:paragraph-properties fo:text-align="justify" fo:line-height="115%"/>
      <style:text-properties fo:hyphenate="true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299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00" style:parent-style-name="Standard" style:family="paragraph">
      <style:paragraph-properties fo:text-align="justify" fo:line-height="115%"/>
      <style:text-properties fo:hyphenate="true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302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03" style:parent-style-name="Standard" style:family="paragraph">
      <style:paragraph-properties fo:text-align="justify" fo:line-height="115%"/>
      <style:text-properties fo:hyphenate="true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305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06" style:parent-style-name="Standard" style:family="paragraph">
      <style:paragraph-properties fo:text-align="justify" fo:line-height="115%"/>
      <style:text-properties fo:hyphenate="true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308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09" style:parent-style-name="Standard" style:family="paragraph">
      <style:paragraph-properties fo:text-align="justify" fo:line-height="115%"/>
      <style:text-properties fo:hyphenate="true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31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12" style:parent-style-name="Standard" style:family="paragraph">
      <style:paragraph-properties fo:text-align="justify" fo:line-height="115%"/>
      <style:text-properties fo:hyphenate="true"/>
    </style:style>
    <style:style style:name="T313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31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1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1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/>
    </style:style>
    <style:style style:name="P31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0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2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2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2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4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2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2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2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33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3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32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33" style:parent-style-name="Standard" style:family="paragraph">
      <style:paragraph-properties fo:border-top="none" fo:border-left="none" fo:border-bottom="0.0104in dotted #CCCCCC" fo:border-right="none" fo:padding-top="0in" fo:padding-left="0in" fo:padding-bottom="0.0694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34" style:parent-style-name="Standard" style:family="paragraph">
      <style:paragraph-properties fo:text-align="justify" fo:line-height="115%" fo:background-color="#FFFFFF"/>
      <style:text-properties fo:hyphenate="true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3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 fo:line-height="115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4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5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5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5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5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5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5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6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6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</style:style>
    <style:style style:name="T3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6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6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69" style:parent-style-name="Textbody" style:family="paragraph">
      <style:paragraph-properties fo:text-align="justify" fo:margin-bottom="0.0833in" fo:margin-right="0.0833in"/>
      <style:text-properties style:font-name="Times New Roman" style:font-name-complex="Times New Roman"/>
    </style:style>
    <style:style style:name="P370" style:parent-style-name="Textbody" style:family="paragraph">
      <style:paragraph-properties fo:text-align="justify" fo:margin-bottom="0.0833in" fo:margin-right="0.0833in"/>
      <style:text-properties style:font-name="Times New Roman" style:font-name-complex="Times New Roman"/>
    </style:style>
    <style:style style:name="P371" style:parent-style-name="Textbody" style:family="paragraph">
      <style:paragraph-properties fo:text-align="justify" fo:margin-bottom="0.0833in" fo:margin-right="0.0833in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4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7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7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7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378" style:parent-style-name="Standard" style:family="paragraph">
      <style:paragraph-properties fo:text-align="justify" fo:line-height="115%" fo:background-color="#FFFFFF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8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38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8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39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9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92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9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4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39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3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9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07" style:parent-style-name="Standard" style:family="paragraph">
      <style:paragraph-properties fo:text-align="justify" fo:line-height="115%" fo:background-color="#FFFFFF"/>
      <style:text-properties fo:hyphenate="true"/>
    </style:style>
    <style:style style:name="T4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4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13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41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1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1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1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1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41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2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/>
    </style:style>
    <style:style style:name="P42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2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23" style:parent-style-name="Standard" style:family="paragraph">
      <style:paragraph-properties fo:text-align="justify" fo:line-height="115%"/>
      <style:text-properties fo:hyphenate="true"/>
    </style:style>
    <style:style style:name="T42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25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26" style:parent-style-name="Standard" style:family="paragraph">
      <style:paragraph-properties fo:text-align="justify" fo:line-height="115%"/>
      <style:text-properties fo:hyphenate="true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28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29" style:parent-style-name="Standard" style:family="paragraph">
      <style:paragraph-properties fo:text-align="justify" fo:line-height="115%"/>
      <style:text-properties fo:hyphenate="true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3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32" style:parent-style-name="Standard" style:family="paragraph">
      <style:paragraph-properties fo:text-align="justify" fo:line-height="115%"/>
      <style:text-properties fo:hyphenate="true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3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35" style:parent-style-name="Standard" style:family="paragraph">
      <style:paragraph-properties fo:text-align="justify" fo:line-height="115%"/>
      <style:text-properties fo:hyphenate="true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37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38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43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2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44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4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5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5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45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45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5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58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45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60" style:parent-style-name="Standard" style:family="paragraph">
      <style:paragraph-properties fo:text-align="justify" fo:line-height="115%" fo:background-color="#FFFFFF"/>
      <style:text-properties fo:hyphenate="true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46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6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46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46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6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7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7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472" style:parent-style-name="Standard" style:family="paragraph">
      <style:paragraph-properties fo:text-align="justify" fo:line-height="115%"/>
      <style:text-properties fo:hyphenate="true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7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75" style:parent-style-name="Standard" style:family="paragraph">
      <style:paragraph-properties fo:text-align="justify" fo:line-height="115%"/>
      <style:text-properties fo:hyphenate="true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77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78" style:parent-style-name="Standard" style:family="paragraph">
      <style:paragraph-properties fo:text-align="justify" fo:line-height="115%"/>
      <style:text-properties fo:hyphenate="true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80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81" style:parent-style-name="Standard" style:family="paragraph">
      <style:paragraph-properties fo:text-align="justify" fo:line-height="115%"/>
      <style:text-properties fo:hyphenate="true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83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84" style:parent-style-name="Standard" style:family="paragraph">
      <style:paragraph-properties fo:text-align="justify" fo:line-height="115%"/>
      <style:text-properties fo:hyphenate="true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486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487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48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8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9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9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9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9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language-asian="pl" style:country-asian="PL"/>
    </style:style>
    <style:style style:name="P49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9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9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9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49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00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501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50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0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50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/>
    </style:style>
    <style:style style:name="P50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/>
    </style:style>
    <style:style style:name="P506" style:parent-style-name="Standard" style:family="paragraph">
      <style:paragraph-properties fo:text-align="justify" fo:line-height="115%" fo:background-color="#FFFFFF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1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1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51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1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14" style:parent-style-name="Standard" style:family="paragraph">
      <style:paragraph-properties fo:text-align="justify" fo:line-height="115%" fo:background-color="#FFFFFF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1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19" style:parent-style-name="Standard" style:family="paragraph">
      <style:paragraph-properties fo:text-align="justify" fo:line-height="115%"/>
      <style:text-properties fo:hyphenate="true"/>
    </style:style>
    <style:style style:name="T52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2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22" style:parent-style-name="Standard" style:family="paragraph">
      <style:paragraph-properties fo:text-align="justify" fo:line-height="115%"/>
      <style:text-properties fo:hyphenate="true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2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25" style:parent-style-name="Standard" style:family="paragraph">
      <style:paragraph-properties fo:text-align="justify" fo:line-height="115%"/>
      <style:text-properties fo:hyphenate="true"/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27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28" style:parent-style-name="Standard" style:family="paragraph">
      <style:paragraph-properties fo:text-align="justify" fo:line-height="115%"/>
      <style:text-properties fo:hyphenate="true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30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31" style:parent-style-name="Standard" style:family="paragraph">
      <style:paragraph-properties fo:text-align="justify" fo:line-height="115%"/>
      <style:text-properties fo:hyphenate="true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33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53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3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/>
    </style:style>
    <style:style style:name="P53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4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4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4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4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4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4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fo:hyphenate="true"/>
    </style:style>
    <style:style style:name="P550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fo:hyphenate="true"/>
    </style:style>
    <style:style style:name="P55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/>
    </style:style>
    <style:style style:name="P552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fo:hyphenate="true"/>
    </style:style>
    <style:style style:name="P553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55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55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56" style:parent-style-name="Standard" style:family="paragraph">
      <style:paragraph-properties fo:text-align="justify" fo:line-height="115%" fo:background-color="#FFFFFF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P56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6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6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6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6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56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567" style:parent-style-name="Standard" style:family="paragraph">
      <style:paragraph-properties fo:text-align="justify" fo:line-height="115%"/>
      <style:text-properties fo:hyphenate="true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69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70" style:parent-style-name="Standard" style:family="paragraph">
      <style:paragraph-properties fo:text-align="justify" fo:line-height="115%"/>
      <style:text-properties fo:hyphenate="true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72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73" style:parent-style-name="Standard" style:family="paragraph">
      <style:paragraph-properties fo:text-align="justify" fo:line-height="115%"/>
      <style:text-properties fo:hyphenate="true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75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76" style:parent-style-name="Standard" style:family="paragraph">
      <style:paragraph-properties fo:text-align="justify" fo:line-height="115%"/>
      <style:text-properties fo:hyphenate="true"/>
    </style:style>
    <style:style style:name="T57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78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79" style:parent-style-name="Standard" style:family="paragraph">
      <style:paragraph-properties fo:text-align="justify" fo:line-height="115%"/>
      <style:text-properties fo:hyphenate="true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58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582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58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</style:style>
    <style:style style:name="T58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/>
    </style:style>
    <style:style style:name="P58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</style:style>
    <style:style style:name="T5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89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</style:style>
    <style:style style:name="T59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91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9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9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9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59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59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597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59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599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0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0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02" style:parent-style-name="Standard" style:family="paragraph">
      <style:paragraph-properties fo:text-align="justify" fo:line-height="115%" fo:background-color="#FFFFFF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08" style:parent-style-name="Standard" style:family="paragraph">
      <style:paragraph-properties fo:text-align="justify" fo:line-height="115%" fo:background-color="#FFFFFF"/>
      <style:text-properties fo:hyphenate="true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P61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12" style:parent-style-name="Standard" style:family="paragraph">
      <style:paragraph-properties fo:text-align="justify" fo:line-height="115%" fo:background-color="#FFFFFF"/>
      <style:text-properties fo:hyphenate="true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1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1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/>
    </style:style>
    <style:style style:name="P61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2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2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2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2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2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26" style:parent-style-name="Standard" style:family="paragraph">
      <style:paragraph-properties fo:text-align="justify"/>
      <style:text-properties fo:hyphenate="true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628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629" style:parent-style-name="Standard" style:family="paragraph">
      <style:paragraph-properties fo:text-align="justify" fo:line-height="115%"/>
      <style:text-properties fo:hyphenate="true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631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632" style:parent-style-name="Standard" style:family="paragraph">
      <style:paragraph-properties fo:text-align="justify" fo:line-height="115%"/>
      <style:text-properties fo:hyphenate="true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634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635" style:parent-style-name="Standard" style:family="paragraph">
      <style:paragraph-properties fo:text-align="justify" fo:line-height="115%"/>
      <style:text-properties fo:hyphenate="true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637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638" style:parent-style-name="Standard" style:family="paragraph">
      <style:paragraph-properties fo:text-align="justify" fo:line-height="115%"/>
      <style:text-properties fo:hyphenate="true"/>
    </style:style>
    <style:style style:name="T639" style:parent-style-name="Domyślnaczcionkaakapitu" style:family="text">
      <style:text-properties style:font-name="Times New Roman" style:font-name-complex="Times New Roman" fo:font-weight="bold" style:font-weight-asian="bold" style:font-weight-complex="bold" fo:color="#333333" style:language-asian="pl" style:country-asian="PL"/>
    </style:style>
    <style:style style:name="T640" style:parent-style-name="Domyślnaczcionkaakapitu" style:family="text">
      <style:text-properties style:font-name="Times New Roman" style:font-name-complex="Times New Roman" fo:color="#333333" style:language-asian="pl" style:country-asian="PL"/>
    </style:style>
    <style:style style:name="P641" style:parent-style-name="Standard" style:family="paragraph">
      <style:paragraph-properties fo:text-align="justify" fo:line-height="115%"/>
      <style:text-properties style:font-name="Times New Roman" style:font-name-complex="Times New Roman" fo:color="#333333" style:language-asian="pl" style:country-asian="PL" fo:hyphenate="true"/>
    </style:style>
    <style:style style:name="P64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4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45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style:font-name="Times New Roman" style:font-name-complex="Times New Roman" style:language-asian="pl" style:country-asian="PL"/>
    </style:style>
    <style:style style:name="P646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4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48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4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50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52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5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54" style:parent-style-name="Standard" style:family="paragraph">
      <style:paragraph-properties fo:border-top="none" fo:border-left="none" fo:border-bottom="0.0104in dotted #CCCCCC" fo:border-right="none" fo:padding-top="0in" fo:padding-left="0in" fo:padding-bottom="0.0555in" fo:padding-right="0in" style:shadow="none" fo:text-align="justify" fo:line-height="115%" fo:background-color="#FFFFFF"/>
      <style:text-properties fo:hyphenate="true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5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65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658" style:parent-style-name="Normalny" style:family="paragraph">
      <style:paragraph-properties fo:text-align="justify" style:vertical-align="auto" fo:line-height="115%" fo:margin-left="3.9381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5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66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61" style:parent-style-name="Standard" style:family="paragraph">
      <style:paragraph-properties fo:text-align="justify" fo:line-height="115%" fo:background-color="#FFFFFF"/>
      <style:text-properties fo:hyphenate="true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6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66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6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668" style:parent-style-name="Standard" style:family="paragraph">
      <style:paragraph-properties fo:text-align="justify" fo:line-height="115%" fo:background-color="#FFFFFF"/>
      <style:text-properties fo:hyphenate="true"/>
    </style:style>
    <style:style style:name="T66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7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67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672" style:parent-style-name="Normalny" style:family="paragraph">
      <style:paragraph-properties fo:text-align="justify" style:vertical-align="auto" fo:line-height="115%" fo:margin-left="4.431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73" style:parent-style-name="Normalny" style:family="paragraph">
      <style:paragraph-properties fo:text-align="justify" style:vertical-align="auto" fo:line-height="115%" fo:margin-left="4.431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674" style:parent-style-name="Normalny" style:family="paragraph">
      <style:paragraph-properties fo:text-align="justify" style:vertical-align="auto" fo:line-height="115%" fo:margin-left="3.9388in">
        <style:tab-stops/>
      </style:paragraph-properties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8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8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689" style:parent-style-name="Standard" style:family="paragraph">
      <style:paragraph-properties fo:text-align="justify" fo:line-height="115%" fo:background-color="#FFFFFF"/>
      <style:text-properties fo:hyphenate="true"/>
    </style:style>
    <style:style style:name="T69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9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9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69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69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696" style:parent-style-name="Standard" style:family="paragraph">
      <style:paragraph-properties fo:text-align="justify" fo:line-height="115%" fo:background-color="#FFFFFF"/>
      <style:text-properties fo:hyphenate="true"/>
    </style:style>
    <style:style style:name="T69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69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69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0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01" style:parent-style-name="Standard" style:family="paragraph">
      <style:paragraph-properties fo:text-align="justify" fo:line-height="115%" fo:background-color="#FFFFFF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702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703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fo:hyphenate="true"/>
    </style:style>
    <style:style style:name="T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0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0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10" style:parent-style-name="Standard" style:family="paragraph">
      <style:paragraph-properties fo:text-align="justify" fo:line-height="115%" fo:margin-left="3.937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1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71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71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71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71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1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1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1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1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20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721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722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fo:hyphenate="true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2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27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2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2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30" style:parent-style-name="Standard" style:family="paragraph">
      <style:paragraph-properties fo:text-align="justify" fo:line-height="115%" fo:background-color="#FFFFFF"/>
      <style:text-properties fo:hyphenate="true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35" style:parent-style-name="Standard" style:family="paragraph">
      <style:paragraph-properties fo:text-align="justify" fo:line-height="115%" fo:background-color="#FFFFFF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3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39" style:parent-style-name="Standard" style:family="paragraph">
      <style:paragraph-properties fo:text-align="justify" fo:line-height="115%" fo:background-color="#FFFFFF"/>
      <style:text-properties fo:hyphenate="true"/>
    </style:style>
    <style:style style:name="T74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4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42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743" style:parent-style-name="Standard" style:family="paragraph">
      <style:paragraph-properties fo:text-align="justify" fo:line-height="115%" fo:margin-left="3.9375in" fo:background-color="#FFFFFF">
        <style:tab-stops/>
      </style:paragraph-properties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4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4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5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51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5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5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54" style:parent-style-name="Standard" style:family="paragraph">
      <style:paragraph-properties fo:text-align="justify" fo:line-height="115%" fo:background-color="#FFFFFF"/>
      <style:text-properties fo:hyphenate="true"/>
    </style:style>
    <style:style style:name="T75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5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style:language-asian="pl" style:country-asian="PL" fo:hyphenate="true"/>
    </style:style>
    <style:style style:name="P75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58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fo:hyphenate="true"/>
    </style:style>
    <style:style style:name="T7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76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61" style:parent-style-name="Standard" style:family="paragraph">
      <style:paragraph-properties fo:text-align="justify" fo:line-height="115%" fo:margin-left="3.9388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62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6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64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6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6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67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68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76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70" style:parent-style-name="Standard" style:family="paragraph">
      <style:paragraph-properties fo:text-align="justify" fo:line-height="115%"/>
    </style:style>
    <style:style style:name="T7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73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74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75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76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7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7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7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81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8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8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8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8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86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87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88" style:parent-style-name="Akapitzlistą" style:family="paragraph">
      <style:paragraph-properties fo:text-align="justify" fo:line-height="115%"/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791" style:parent-style-name="Standard" style:family="paragraph">
      <style:paragraph-properties fo:text-align="justify" fo:line-height="115%" fo:background-color="#FFFFFF"/>
      <style:text-properties fo:hyphenate="true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93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style:font-weight-complex="bold" fo:hyphenate="true"/>
    </style:style>
    <style:style style:name="P794" style:parent-style-name="Standard" style:family="paragraph">
      <style:paragraph-properties fo:text-align="justify" fo:line-height="115%" fo:background-color="#FFFFFF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79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97" style:parent-style-name="Standard" style:family="paragraph">
      <style:paragraph-properties fo:text-align="justify" fo:line-height="115%" fo:background-color="#FFFFFF"/>
    </style:style>
    <style:style style:name="T7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99" style:parent-style-name="Standard" style:family="paragraph">
      <style:paragraph-properties fo:text-align="justify" fo:line-height="115%" fo:background-color="#FFFFFF"/>
      <style:text-properties fo:hyphenate="true"/>
    </style:style>
    <style:style style:name="T80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01" style:parent-style-name="Standard" style:family="paragraph">
      <style:paragraph-properties fo:text-align="justify" fo:line-height="115%" fo:background-color="#FFFFFF"/>
      <style:text-properties fo:hyphenate="true"/>
    </style:style>
    <style:style style:name="T80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03" style:parent-style-name="Standard" style:family="paragraph">
      <style:paragraph-properties fo:text-align="justify" fo:line-height="115%" fo:background-color="#FFFFFF"/>
      <style:text-properties fo:hyphenate="true"/>
    </style:style>
    <style:style style:name="T80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0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06" style:parent-style-name="Standard" style:family="paragraph">
      <style:paragraph-properties fo:text-align="justify" fo:line-height="115%" fo:background-color="#FFFFFF"/>
      <style:text-properties fo:hyphenate="true"/>
    </style:style>
    <style:style style:name="T8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0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10" style:parent-style-name="Standard" style:family="paragraph">
      <style:paragraph-properties fo:text-align="justify" fo:line-height="115%" fo:background-color="#FFFFFF"/>
      <style:text-properties fo:hyphenate="true"/>
    </style:style>
    <style:style style:name="T81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12" style:parent-style-name="Standard" style:family="paragraph">
      <style:paragraph-properties fo:text-align="justify" fo:line-height="115%" fo:background-color="#FFFFFF"/>
      <style:text-properties fo:hyphenate="true"/>
    </style:style>
    <style:style style:name="T8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14" style:parent-style-name="Standard" style:family="paragraph">
      <style:paragraph-properties fo:text-align="justify" fo:line-height="115%" fo:background-color="#FFFFFF"/>
      <style:text-properties fo:hyphenate="true"/>
    </style:style>
    <style:style style:name="T81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16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817" style:parent-style-name="Standard" style:family="paragraph">
      <style:paragraph-properties fo:text-align="justify" fo:line-height="115%" fo:background-color="#FFFFFF"/>
      <style:text-properties fo:hyphenate="true"/>
    </style:style>
    <style:style style:name="T8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819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hyphenate="true"/>
    </style:style>
    <style:style style:name="P820" style:parent-style-name="Standard" style:family="paragraph">
      <style:paragraph-properties fo:text-align="justify" fo:background-color="#FFFFFF"/>
      <style:text-properties style:font-name="Times New Roman" fo:font-weight="bold" style:font-weight-asian="bold" style:font-weight-complex="bold" style:language-asian="pl" style:country-asian="PL" fo:hyphenate="true"/>
    </style:style>
    <style:style style:name="P821" style:parent-style-name="Standard" style:family="paragraph">
      <style:paragraph-properties fo:text-align="justify" fo:background-color="#FFFFFF"/>
      <style:text-properties style:font-name="Times New Roman" fo:font-weight="bold" style:font-weight-asian="bold" style:font-weight-complex="bold" style:language-asian="pl" style:country-asian="PL" fo:hyphenate="true"/>
    </style:style>
    <style:style style:name="P822" style:parent-style-name="Standard" style:family="paragraph">
      <style:paragraph-properties fo:text-align="justify" fo:background-color="#FFFFFF"/>
      <style:text-properties fo:hyphenate="true"/>
    </style:style>
    <style:style style:name="T82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824" style:parent-style-name="Standard" style:family="paragraph">
      <style:paragraph-properties fo:text-align="justify" fo:background-color="#FFFFFF"/>
      <style:text-properties style:font-name="Times New Roman" fo:hyphenate="true"/>
    </style:style>
    <style:style style:name="P825" style:parent-style-name="Standard" style:family="paragraph">
      <style:paragraph-properties fo:text-align="justify" fo:margin-bottom="0.1388in"/>
      <style:text-properties fo:hyphenate="true"/>
    </style:style>
    <style:style style:name="T82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82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2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2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3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8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83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83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34" style:parent-style-name="Standard" style:family="paragraph">
      <style:paragraph-properties fo:text-align="justify" fo:margin-bottom="0.1388in"/>
      <style:text-properties fo:font-size="11pt" style:font-size-asian="11pt" style:font-size-complex="11pt" style:language-asian="ar" style:country-asian="SA" fo:hyphenate="true"/>
    </style:style>
    <style:style style:name="P835" style:parent-style-name="Standard" style:family="paragraph">
      <style:paragraph-properties fo:text-align="justify" fo:background-color="#FFFFFF"/>
      <style:text-properties style:font-name="Times New Roman" fo:hyphenate="true"/>
    </style:style>
    <style:style style:name="P836" style:parent-style-name="Standard" style:family="paragraph">
      <style:paragraph-properties fo:text-align="justify" fo:background-color="#FFFFFF"/>
      <style:text-properties style:font-name="Times New Roman" fo:hyphenate="true"/>
    </style:style>
    <style:style style:name="P837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8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3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43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84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4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5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54" style:parent-style-name="Normalny" style:family="paragraph">
      <style:paragraph-properties fo:text-align="justify" style:vertical-align="auto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85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5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7" style:parent-style-name="Normalny" style:family="paragraph">
      <style:paragraph-properties fo:text-align="justify" style:vertical-align="auto"/>
    </style:style>
    <style:style style:name="T8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9" style:parent-style-name="Normalny" style:family="paragraph">
      <style:paragraph-properties fo:text-align="justify" style:vertical-align="auto"/>
    </style:style>
    <style:style style:name="T8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6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862" style:parent-style-name="Normalny" style:family="paragraph">
      <style:paragraph-properties fo:widows="0" fo:orphans="0" fo:text-align="justify" style:vertical-align="auto" fo:line-height="150%"/>
      <style:text-properties style:font-name="Times New Roman" style:font-name-asian="SimSun" style:font-name-complex="Times New Roman" fo:font-size="11pt" style:font-size-asian="11pt" style:font-size-complex="11pt"/>
    </style:style>
    <style:style style:name="P863" style:parent-style-name="Normalny" style:family="paragraph">
      <style:paragraph-properties fo:widows="0" fo:orphans="0" fo:text-align="justify" style:vertical-align="auto" fo:line-height="150%"/>
    </style:style>
    <style:style style:name="T86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86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86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867" style:parent-style-name="Domyślnaczcionkaakapitu" style:family="text">
      <style:text-properties style:font-name="Times New Roman" style:font-name-asian="Segoe UI Emoji" style:font-name-complex="Times New Roman" fo:font-size="11pt" style:font-size-asian="11pt" style:font-size-complex="11pt"/>
    </style:style>
    <style:style style:name="T86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869" style:parent-style-name="Normalny" style:family="paragraph">
      <style:paragraph-properties style:vertical-align="auto"/>
      <style:text-properties style:font-name="Times New Roman" style:font-name-asian="SimSun" style:font-name-complex="Times New Roman" fo:font-size="11pt" style:font-size-asian="11pt" style:font-size-complex="11pt" style:language-asian="en" style:country-asian="US"/>
    </style:style>
    <style:style style:name="P87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71" style:parent-style-name="Standard" style:family="paragraph">
      <style:paragraph-properties fo:text-align="justify" fo:background-color="#FFFFFF"/>
      <style:text-properties style:font-name="Times New Roman" fo:hyphenate="true"/>
    </style:style>
  </office:automatic-styles>
  <office:body>
    <office:text text:use-soft-page-breaks="true">
      <text:p text:style-name="P1"/>
      <text:p text:style-name="P2">PROTOKÓŁ NR VI/2024</text:p>
      <text:p text:style-name="P3">Z <text:s/>SESJI <text:s/>RADY MIEJSKIEJ W PIŃCZOWIE ODBYTEJ</text:p>
      <text:p text:style-name="P4">W DNIU 16 PAŹDZIERNIKA <text:s/>2024 ROKU W SALI OBRAD MIEJSKIEJ I GMINNEJ BIBLIOTEKI PUBLICZNEJ PRZY ULICY NOWY ŚWIAT 3</text:p>
      <text:p text:style-name="P5"/>
      <text:p text:style-name="P6"/>
      <text:p text:style-name="P7"/>
      <text:p text:style-name="P8"><text:s text:c="82"/>Stan radnych – 15 osób</text:p>
      <text:p text:style-name="P9"><text:s text:c="83"/>Obecnych – 14 radnych.</text:p>
      <text:p text:style-name="P10"><text:s text:c="2"/></text:p>
      <text:p text:style-name="P11"><text:span text:style-name="T12"><text:s/></text:span><text:span text:style-name="T13"><text:line-break/></text:span><text:span text:style-name="T14">Obrady rozpoczęto 16 października 2024 r. o godz. 9:00, a zakończono o godz. 11.13 tego samego dnia <text:s/></text:span></text:p>
      <text:p text:style-name="P15"/>
      <text:p text:style-name="P16">W posiedzeniu <text:s/>wzięło <text:s/>udział <text:s/>14 radnych</text:p>
      <text:p text:style-name="P17"><text:span text:style-name="T18">1. Marcin Dutkiewicz</text:span><text:span text:style-name="T19"><text:line-break/></text:span><text:span text:style-name="T20">2. Piotr Karbowniczek</text:span><text:span text:style-name="T21"><text:line-break/></text:span><text:span text:style-name="T22">3. Kazimierz Klasiński</text:span><text:span text:style-name="T23"><text:line-break/></text:span><text:span text:style-name="T24">4. Marta Łaskawiec<text:s/></text:span><text:span text:style-name="T25"><text:line-break/></text:span><text:span text:style-name="T26">5. Zdzisław Mider</text:span><text:span text:style-name="T27"><text:line-break/></text:span><text:span text:style-name="T28">6. Łukasz Niebudek<text:s/></text:span><text:span text:style-name="T29"><text:line-break/></text:span><text:span text:style-name="T30">7. Mariusz<text:s/></text:span><text:span text:style-name="T31">Pawełczak<text:s/></text:span><text:span text:style-name="T32"><text:line-break/></text:span><text:span text:style-name="T33">8. Marek Prokop</text:span><text:span text:style-name="T34"><text:line-break/></text:span><text:span text:style-name="T35">9. Grażyna Robak<text:s/></text:span><text:span text:style-name="T36"><text:line-break/></text:span><text:span text:style-name="T37">10.Marek Sarna</text:span><text:span text:style-name="T38"><text:line-break/></text:span><text:span text:style-name="T39">11. Marek Skubek<text:s/></text:span><text:span text:style-name="T40"><text:line-break/></text:span><text:span text:style-name="T41">12. Maciej Soboń<text:s/></text:span><text:span text:style-name="T42"><text:line-break/></text:span><text:span text:style-name="T43">13. Jadwiga Stelmaszyńska<text:s/></text:span><text:span text:style-name="T44"><text:line-break/></text:span><text:span text:style-name="T45">14. Zdzisław Woźniak<text:s/></text:span><text:span text:style-name="T46"><text:line-break/></text:span><text:span text:style-name="T47">15. Aneta Wykurz</text:span></text:p>
      <text:p text:style-name="P48">Ad 1. Otwarcie sesji</text:p>
      <text:p text:style-name="P49"/>
      <text:p text:style-name="P50"><text:span text:style-name="T51">Przewodniczący Rady Miejskiej pan Zdzisław Woźniak<text:s/></text:span><text:span text:style-name="T52">dokonał otwarcia sesji Rady Miejskiej <text:s/>wypowiadając<text:s/></text:span><text:span text:style-name="T53">formułę<text:s/></text:span><text:span text:style-name="T54">„Otwieram sesję Rady Miejskiej w Pińczowie”.</text:span></text:p>
      <text:p text:style-name="P55"/>
      <text:p text:style-name="P56"><text:span text:style-name="T57">Przewodniczący Rady Miejskiej pan Zdzisław Woźniak -<text:s/></text:span><text:span text:style-name="T58">zapoznał z klauzulą informacyjną dotyczącą ochrony danych osobowych na sesji Rady Miejskiej w Pińczowie, która<text:s/></text:span><text:span text:style-name="T59">stanowi</text:span></text:p>
      <text:p text:style-name="P60">załącznik Nr 1 do protokołu.</text:p>
      <text:p text:style-name="P61"><text:span text:style-name="T62">Następnie powitał wszystkich obecnych na sesji</text:span><text:span text:style-name="T63"><text:s/></text:span><text:span text:style-name="T64">a w szczególności: Burmistrza Miasta i Gminy Pińczów pana Włodzimierza Baduraka</text:span><text:span text:style-name="T65">, Zastępcę Burmistrza panią Beatę Kita, Skarbnika Gminy<text:s/></text:span><text:soft-page-break/><text:span text:style-name="T66">Pińczów panią Mirosławę Wiśniewską, Adwokata w Urzędzie Miejskim w Pińczowie pana Michała Zelka, dyrektorów, naczelników poszczególnych wydziałów, pracowników Urzędu Miejskiego</text:span><text:s/><text:span text:style-name="T67">w</text:span><text:span text:style-name="T68"> </text:span><text:span text:style-name="T69">Pińczowie, Prezesa PEC w Pińczowie pana Roberta Ćwiertnia, panie, panów sołtysów, <text:s/>Przewodniczącego Osiedla Gacki, Wysoką Radę, a także wszystkich mieszkańców miasta i gminy, którzy oglądają obrady</text:span><text:span text:style-name="T70"><text:s/>ponieważ sesja jest transmitowana na żywo.</text:span></text:p>
      <text:p text:style-name="P71"/>
      <text:p text:style-name="P72"/>
      <text:p text:style-name="P73">Ad 2. <text:s/>Stwierdzenie quorum.</text:p>
      <text:p text:style-name="P74"/>
      <text:p text:style-name="P75">Przewodniczący Rady Miejskiej pan Zdzisław Woźniak po elektronicznym sprawdzeniu quorum stwierdził, że Rada Miejska jest władna<text:s/>do podejmowania prawomocnych uchwał - na ustawowy skład 15 radnych<text:s/>obecnych jest<text:s/>14<text:s/>radnych.</text:p>
      <text:p text:style-name="P76"/>
      <text:p text:style-name="P77"/>
      <text:p text:style-name="P78">Zał. Nr 2 – lista obecności radnych Rady Miejskiej</text:p>
      <text:p text:style-name="P79">w Pińczowie</text:p>
      <text:p text:style-name="P80"/>
      <text:p text:style-name="P81">Zał. Nr 3 – lista obecności sołtysów sołectw Gminy</text:p>
      <text:p text:style-name="P82">Pińczów</text:p>
      <text:p text:style-name="P83"/>
      <text:p text:style-name="P84"><text:s text:c="4"/>Zał. Nr 4 – lista obecności <text:s/>zaproszonych gości</text:p>
      <text:p text:style-name="P85"/>
      <text:p text:style-name="P86"/>
      <text:p text:style-name="P87">Ad 3. Przyjęcie porządku obrad</text:p>
      <text:p text:style-name="P88"><text:span text:style-name="T89"><text:line-break/></text:span><text:span text:style-name="T90">Przewodniczący Rady Miejskiej pan Zdzisław Woźniak -<text:s/></text:span><text:span text:style-name="T91">zapytał czy ktoś z Państwa Radnych chciałby wprowadzić zmianę w zaproponowanym i przesłanym wraz z projektami uchwał porządkiem obrad.</text:span></text:p>
      <text:p text:style-name="P92"/>
      <text:p text:style-name="P93">Ponieważ żadnych pytań ani uwag nie było, porządek obrad został przyjęty w niżej podanym brzmieniu:</text:p>
      <text:p text:style-name="P94"/>
      <text:list text:style-name="WW8Num7">
        <text:list-item text:start-value="1">
          <text:p text:style-name="P95">Otwarcie sesji.</text:p>
        </text:list-item>
        <text:list-item>
          <text:p text:style-name="P96">Stwierdzenie quorum.</text:p>
        </text:list-item>
        <text:list-item>
          <text:p text:style-name="P97">Przyjęcie porządku obrad.</text:p>
        </text:list-item>
        <text:list-item>
          <text:p text:style-name="P98">Przyjęcie protokołu Nr V/2024 z sesji Rady Miejskiej w Pińczowie odbytej w dniu 4 września 2024 r.</text:p>
        </text:list-item>
        <text:list-item>
          <text:p text:style-name="P99">Sprawozdanie z działalności Burmistrza Miasta i Gminy Pińczów w okresie między sesjami.</text:p>
        </text:list-item>
        <text:list-item>
          <text:p text:style-name="P100">Rozpatrzenie i podjęcie uchwał w sprawie:</text:p>
        </text:list-item>
      </text:list>
      <text:list text:style-name="WW8Num15">
        <text:list-item text:start-value="1">
          <text:p text:style-name="P101">zmian w budżecie Gminy Pińczów <text:s/>na 2024 rok,</text:p>
        </text:list-item>
        <text:list-item>
          <text:p text:style-name="P102">zmiany <text:s/>uchwały w sprawie <text:s/>Wieloletniej Prognozy Finansowej dla <text:s/>Gminy Pińczów na lata 2024 – 2035,</text:p>
        </text:list-item>
        <text:list-item>
          <text:p text:style-name="P103">zarządzenia poboru podatków: rolnego, leśnego i od nieruchomości w drodze inkasa, określenia inkasentów i wysokości wynagrodzenia za inkaso,</text:p>
        </text:list-item>
        <text:list-item>
          <text:p text:style-name="P104">zarządzenia poboru opłat za gospodarowanie odpadami komunalnymi w drodze inkasa, określenia inkasentów i wysokości wynagrodzenia za inkaso,</text:p>
        </text:list-item>
        <text:list-item>
          <text:p text:style-name="P105">zasad odpłatności i wysokości opłat za usługi przewozowe świadczone środkami publicznego transportu zbiorowego organizowanego przez Gminę Pińczów oraz sposobu ustalania wysokości opłat dodatkowych i manipulacyjnych, na liniach komunikacyjnych Pasturka – Pińczów Podgórze – Pińczów Rynek – Pińczów ul. Legionistów oraz Pińczów ul. Legionistów – Pińczów ul. Przemysłowa – Pasturka – Pińczów ul. Legionistów.</text:p>
        </text:list-item>
        <text:list-item>
          <text:p text:style-name="P106">ustalenia opłaty za pobyt dziecka w Żłobku Nr 1 w Pińczowie wchodzącego<text:s/>w skład Zespołu Placówek Opieki Nad Dziećmi Do Lat 3 w Pińczowie oraz maksymalnej wysokości opłaty za wyżywienie</text:p>
        </text:list-item>
        <text:list-item>
          <text:p text:style-name="P107">wyrażenia zgody na zawarcie umowy o świadczenie usług w zakresie publicznego transportu zbiorowego w ramach przewozów autobusowych o charakterze użyteczności publicznej w 2024 roku</text:p>
        </text:list-item>
        <text:list-item>
          <text:p text:style-name="P108">rozpatrzenia skargi na działanie Burmistrza Miasta i Gminy Pińczów</text:p>
        </text:list-item>
        <text:list-item>
          <text:p text:style-name="P109">przyjęcia przedsięwzięcia do realizacji oraz złożenia wniosku o dofinansowanie dla zadania pod nazwą „Termomodernizacja budynków instytucji edukacyjnych na terenie Gminy Pińczów”</text:p>
        </text:list-item>
      </text:list>
      <text:p text:style-name="P110"><text:span text:style-name="T111">7</text:span><text:span text:style-name="T112">. <text:s/>Informacja o stanie realizacji zadań oświatowych gminy w roku szkolnym 2023/2024</text:span></text:p>
      <text:p text:style-name="P113"><text:span text:style-name="T114">8.<text:s/></text:span><text:span text:style-name="T115">Informacja o analizie oświadczeń majątkowych<text:s/></text:span><text:span text:style-name="T116">złożonych przez Przewodniczącego Rady Miejskiej i Burmistrza Miasta i Gminy Pińczów za 2023 rok</text:span></text:p>
      <text:p text:style-name="P117"><text:span text:style-name="T118"><text:s text:c="3"/>9.<text:s/></text:span><text:span text:style-name="T119">Informacja o analizie oświadczeń majątkowych złożonych przez radnych Rady Miejskiej w  Pińczowie za 2023 rok</text:span></text:p>
      <text:p text:style-name="P120"><text:span text:style-name="T121"><text:s text:c="3"/>10.<text:s/></text:span><text:span text:style-name="T122">Informacja o analizie oświadczeń majątkowych złożonych przez kierowników jednostek organizacyjnych gminy, osób zarządzających i członków organu zarządzającego gminną osobą prawną oraz pracowników urzędu wydających decyzje administracyjne w imieniu Burmistrza za 2023 rok</text:span></text:p>
      <text:p text:style-name="P123"><text:span text:style-name="T124"><text:s text:c="3"/>11.<text:s/></text:span><text:span text:style-name="T125">Sprawozdanie z rocznej działalności Komisji Skarg, Wniosków i Petycji</text:span></text:p>
      <text:p text:style-name="P126"><text:span text:style-name="T127"><text:s text:c="3"/>12.<text:s/></text:span><text:span text:style-name="T128">Zapytania, informacje, komunikaty i wolne wnioski.</text:span></text:p>
      <text:p text:style-name="P129"><text:span text:style-name="T130"><text:s text:c="3"/>13.<text:s/></text:span><text:span text:style-name="T131">Odpowiedzi na zapytania i wolne wnioski.</text:span></text:p>
      <text:p text:style-name="P132"><text:span text:style-name="T133"><text:s text:c="3"/>14.<text:s/></text:span><text:span text:style-name="T134">Zamknięcie obrad.</text:span></text:p>
      <text:p text:style-name="P135"/>
      <text:p text:style-name="P136"><text:s text:c="2"/></text:p>
      <text:p text:style-name="P137"><text:span text:style-name="T138">Ad</text:span><text:span text:style-name="T139"><text:s/></text:span><text:span text:style-name="T140">4</text:span><text:span text:style-name="T141">.</text:span><text:span text:style-name="T142"><text:s/>Przyjęcie protokołu Nr V/2024 z sesji Rady<text:s/></text:span><text:span text:style-name="T143">Miejskiej w Pińczowie odbytej w dniu 4</text:span><text:span text:style-name="T144"> </text:span><text:span text:style-name="T145">września <text:s text:c="2"/>2024 r.</text:span></text:p>
      <text:p text:style-name="P146"><text:span text:style-name="T147">Przewodniczący Rady Miejskiej pan Zdzisław Woźniak stwierdził, że protokół Nr V/2024</text:span><text:s/><text:span text:style-name="T148">z sesji Rady Miejskiej w Pińczowie odbytej w dniu 4 września 2024 roku był wyłożony do wglądu publicznego w Urzędzie Miejskim w Pińczowie w Wydziale Organizacyjnym, pomimo, że nie zgłoszono do niego żadnych uwag musi on zostać poddany pod głosowanie, przyjęty i</text:span><text:span text:style-name="T149"> </text:span><text:span text:style-name="T150">zatwierdzony przez Wysoką Radę.</text:span></text:p>
      <text:p text:style-name="P151"/>
      <text:p text:style-name="P152">Żadnych pytań ani uwag nie było.</text:p>
      <text:p text:style-name="P153"><text:s text:c="77"/></text:p>
      <text:p text:style-name="P154"/>
      <text:p text:style-name="P155"/>
      <text:soft-page-break/>
      <text:p text:style-name="P156">Głosowano w sprawie:</text:p>
      <text:p text:style-name="P157"><text:span text:style-name="T158">Przyjęcia protokołu Nr V/2024 z sesji Rady Miejskiej w Pińczowie odbytej w dniu 4 września 2024 roku</text:span></text:p>
      <text:p text:style-name="P159">Wyniki głosowania:</text:p>
      <text:p text:style-name="P160"><text:span text:style-name="T161">ZA</text:span><text:span text:style-name="T162">: 14</text:span></text:p>
      <text:p text:style-name="P163"><text:span text:style-name="T164">PRZECIW</text:span><text:span text:style-name="T165">: 0</text:span></text:p>
      <text:p text:style-name="P166"><text:span text:style-name="T167">WSTRZYMUJĘ SIĘ</text:span><text:span text:style-name="T168">: 0</text:span></text:p>
      <text:p text:style-name="P169"><text:span text:style-name="T170">BRAK GŁOSU</text:span><text:span text:style-name="T171">: 0</text:span></text:p>
      <text:p text:style-name="P172"><text:span text:style-name="T173">NIEOBECNI</text:span><text:span text:style-name="T174">: 1</text:span></text:p>
      <text:p text:style-name="P175"><text:span text:style-name="T176">Wyniki<text:s/></text:span><text:span text:style-name="T177">imienne:</text:span></text:p>
      <text:h text:style-name="P178" text:outline-level="3"><text:span text:style-name="T179">ZA (14)</text:span></text:h>
      <text:h text:style-name="P180" text:outline-level="3">Karbowniczek Piotr, Klasiński Kazimierz, Łaskawiec Marta, Mider Zdzisław, Niebudek Łukasz, Pawełczak Mariusz, Prokop Marek, Robak Grażyna, Marcin Dutkiewicz, Skubek Marek, Soboń Maciej, Stelmaszyńska Jadwiga, Woźniak Zdzisław, Wykurz<text:s/>Aneta</text:h>
      <text:h text:style-name="P181" text:outline-level="3"><text:span text:style-name="T182">PRZECIW (0)</text:span></text:h>
      <text:h text:style-name="P183" text:outline-level="3"><text:span text:style-name="T184">WSTRZYMUJĘ SIĘ (0)</text:span></text:h>
      <text:h text:style-name="P185" text:outline-level="3"><text:span text:style-name="T186">BRAK GŁOSU (0)</text:span></text:h>
      <text:h text:style-name="P187" text:outline-level="3"><text:span text:style-name="T188">NIEOBECNI (1)</text:span></text:h>
      <text:h text:style-name="P189" text:outline-level="3">(Marek Sarna)</text:h>
      <text:p text:style-name="P190"><text:span text:style-name="T191">Przewodniczący Rady Miejskiej pan Zdzisław Woźniak zapoznał z wynikami głosowania – Protokół</text:span><text:span text:style-name="T192"><text:s/></text:span><text:span text:style-name="T193">Nr V/2024 z sesji Rady Miejskiej w Pińczowie odbytej w dniu 4 września 2024r. został przyjęty<text:s/></text:span><text:span text:style-name="T194">jednogłośnie, przy stanie 14 radnych<text:s/></text:span><text:span text:style-name="T195">obecnych<text:s/></text:span><text:span text:style-name="T196">na Sali Obrad.</text:span></text:p>
      <text:p text:style-name="P197"/>
      <text:p text:style-name="P198"><text:span text:style-name="T199">Zał. Nr 5 – <text:s/>Protokół</text:span><text:span text:style-name="T200"><text:s/></text:span><text:span text:style-name="T201">Nr V/2024</text:span></text:p>
      <text:p text:style-name="P202">z sesji Rady Miejskiej</text:p>
      <text:p text:style-name="P203">w Pińczowie odbytej</text:p>
      <text:p text:style-name="P204"><text:span text:style-name="T205">w dniu 4 września 2024r.</text:span></text:p>
      <text:p text:style-name="P206"/>
      <text:p text:style-name="P207"/>
      <text:p text:style-name="P208">Ad.5 Sprawozdanie z działalności Burmistrza Miasta i Gminy Pińczów w okresie<text:s/>między sesjami</text:p>
      <text:p text:style-name="P209"/>
      <text:p text:style-name="P210"><text:span text:style-name="T211">Burmistrz Miasta i Gminy Pińczów pan Włodzimierz Badurak przedłożył sprawozdanie</text:span><text:s/><text:span text:style-name="T212">z</text:span><text:span text:style-name="T213"> </text:span><text:span text:style-name="T214">działalności Burmistrza Miasta i Gminy Pińczów w okresie między sesjami.</text:span></text:p>
      <text:p text:style-name="P215"><text:s text:c="22"/></text:p>
      <text:p text:style-name="P216"><text:s text:c="45"/><text:tab/><text:s text:c="4"/>Zał. Nr 6 – <text:s/>sprawozdanie z działalności Burmistrza</text:p>
      <text:p text:style-name="P217"><text:s text:c="72"/>Miasta i Gminy Pińczów w okresie między</text:p>
      <text:p text:style-name="P218"><text:s text:c="72"/>sesjami przekazane przed sesją wszystkim</text:p>
      <text:p text:style-name="P219"><text:s text:c="72"/>radnym elektronicznie i obecnym na sali</text:p>
      <text:p text:style-name="P220"><text:span text:style-name="T221"><text:s text:c="72"/>na piśmie</text:span></text:p>
      <text:p text:style-name="P222"/>
      <text:soft-page-break/>
      <text:p text:style-name="P223"><text:span text:style-name="T224">Ad 6.</text:span><text:span text:style-name="T225"><text:s/>Rozpatrzenie i podjęcie uchwał</text:span></text:p>
      <text:p text:style-name="P226"/>
      <text:p text:style-name="P227"><text:span text:style-name="T228">Przewodniczący Rady Miejskiej pan Zdzisław Woźniak<text:s/></text:span><text:span text:style-name="T229">poinformował, że dalszą część obrad w</text:span><text:span text:style-name="T230"> </text:span><text:span text:style-name="T231">punkcie 6 poprowadzą Wiceprzewodniczący Rady Miejskiej: pani Marta Łaskawiec będzie odczytywać treść projektów uchwał, a Wiceprzewodniczący Rady Miejskiej pan Zdzisław Mider (po elektronicznym zagłosowaniu przez radnych) będzie podawał wyniki głosowania.</text:span></text:p>
      <text:p text:style-name="P232"/>
      <text:p text:style-name="P233"><text:bookmark-start text:name="_Hlk170731557"/><text:span text:style-name="T234">1)Wiceprzewodnicząca Rady Miejskiej pani Marta Łaskawiec<text:s/></text:span><text:span text:style-name="T235">odczytała treść projektu uchwały</text:span><text:span text:style-name="T236"><text:s/></text:span><text:span text:style-name="T237">w sprawie<text:s/></text:span><text:bookmark-start text:name="_Hlk163557620"/><text:span text:style-name="T238">zmian w budżecie Gminy Pińczów na 2024 rok<text:s/></text:span><text:bookmark-end text:name="_Hlk163557620"/><text:span text:style-name="T239">oraz zapytała czy są jakieś zapytania lub uwagi do tego projektu uchwały?</text:span></text:p>
      <text:p text:style-name="P240"><text:bookmark-end text:name="_Hlk170731557"/></text:p>
      <text:p text:style-name="P241"><text:span text:style-name="T242">Żadnych pytań ani uwag nie było Wiceprzewodniczący Rady Miejskiej pan Zdzisław Mider zarządził głosowanie nad projektem uchwały w sprawie<text:s/></text:span><text:span text:style-name="T243">zmian w budżecie Gminy Pińczów na 2024 rok</text:span></text:p>
      <text:p text:style-name="P244"/>
      <text:p text:style-name="P245">Głosowano w sprawie:</text:p>
      <text:p text:style-name="P246"><text:span text:style-name="T247">zmian budżetu Gminy na 2024 rok</text:span></text:p>
      <text:p text:style-name="P248">Wyniki głosowania:</text:p>
      <text:p text:style-name="P249"><text:span text:style-name="T250">ZA</text:span><text:span text:style-name="T251">: 14</text:span></text:p>
      <text:p text:style-name="P252"><text:span text:style-name="T253">PRZECIW</text:span><text:span text:style-name="T254">: 0</text:span></text:p>
      <text:p text:style-name="P255"><text:span text:style-name="T256">WSTRZYMUJĘ SIĘ</text:span><text:span text:style-name="T257">: 0</text:span></text:p>
      <text:p text:style-name="P258"><text:span text:style-name="T259">BRAK GŁOSU</text:span><text:span text:style-name="T260">: 0</text:span></text:p>
      <text:p text:style-name="P261"><text:span text:style-name="T262">NIEOBECNI</text:span><text:span text:style-name="T263">: 1</text:span></text:p>
      <text:p text:style-name="P264">(Marek Sarna)</text:p>
      <text:p text:style-name="P265">Wyniki imienne:</text:p>
      <text:h text:style-name="P266" text:outline-level="3"><text:span text:style-name="T267">ZA (14)</text:span></text:h>
      <text:h text:style-name="P268" text:outline-level="3">Karbowniczek Piotr, Klasiński Kazimierz, Łaskawiec Marta, Mider Zdzisław, Niebudek Łukasz, Pawełczak Mariusz, Prokop Marek, Robak Grażyna, Marcin Dutkiewicz, Skubek Marek, Soboń Maciej, Stelmaszyńska Jadwiga, Woźniak Zdzisław, Wykurz Aneta</text:h>
      <text:h text:style-name="P269" text:outline-level="3"><text:span text:style-name="T270">PRZECIW (0)</text:span></text:h>
      <text:h text:style-name="P271" text:outline-level="3"><text:span text:style-name="T272">WSTRZYMUJĘ SIĘ (0)</text:span></text:h>
      <text:h text:style-name="P273" text:outline-level="3"><text:span text:style-name="T274">BRAK GŁOSU (0)</text:span></text:h>
      <text:h text:style-name="P275" text:outline-level="3"><text:span text:style-name="T276">NIEOBECNI (1)</text:span></text:h>
      <text:h text:style-name="P277" text:outline-level="3">(Marek Sarna)</text:h>
      <text:p text:style-name="P278">Wiceprzewodniczący Rady Miejskiej pan Zdzisław Mider zapoznał z wynikami głosowania – uchwała w sprawie zmian w budżecie Gminy Pińczów na 2024 rok <text:s/>została przyjęta przez Radę Miejską przy jednogłośnie, przy stanie 14 radnych na Sali Obrad.</text:p>
      <text:p text:style-name="P279">Zał. Nr <text:s/>7 – <text:s/>Uchwała Nr VI/62/2024 Rady<text:s/>Miejskiej w Pińczowie</text:p>
      <text:p text:style-name="P280"/>
      <text:h text:style-name="P281" text:outline-level="4"/>
      <text:soft-page-break/>
      <text:h text:style-name="P282" text:outline-level="4"><text:span text:style-name="T283">2)<text:s/></text:span><text:span text:style-name="T284">Wiceprzewodnicząca Rady Miejskiej pani Marta Łaskawiec odczytała treść projektu uchwały w sprawie</text:span><text:span text:style-name="T285"><text:s/>zmiany uchwały w sprawie<text:s/></text:span><text:span text:style-name="T286">Wieloletniej Prognozy Finansowej dla Gminy Pińczów na lata 2024-2035<text:s/></text:span><text:span text:style-name="T287"><text:s/>oraz zapytała czy są jakieś zapytania lub uwagi do tego projektu uchwały?</text:span></text:h>
      <text:p text:style-name="P288"><text:s/></text:p>
      <text:p text:style-name="P289"><text:span text:style-name="T290">Żadnych pytań ani uwag nie było Wiceprzewodniczący Rady Miejskiej <text:s/>pan Zdzisław Mider zarządził głosowanie w sprawie projektu uchwały w sprawie<text:s/></text:span><text:span text:style-name="T291">zmiany uchwały w sprawie Wieloletniej Prognozy Finansowej dla Gminy Pińczów na lata 2024-2035</text:span></text:p>
      <text:p text:style-name="P292"/>
      <text:p text:style-name="P293">Głosowano w sprawie:</text:p>
      <text:h text:style-name="P294" text:outline-level="4">projektu uchwały w sprawie zmiany uchwały w sprawie Wieloletniej Prognozy Finansowej dla Gminy Pińczów na lata 2024-2035</text:h>
      <text:p text:style-name="P295"/>
      <text:p text:style-name="P296">Wyniki głosowania:</text:p>
      <text:p text:style-name="P297"><text:span text:style-name="T298">ZA</text:span><text:span text:style-name="T299">: 14</text:span></text:p>
      <text:p text:style-name="P300"><text:span text:style-name="T301">PRZECIW</text:span><text:span text:style-name="T302">: 0</text:span></text:p>
      <text:p text:style-name="P303"><text:span text:style-name="T304">WSTRZYMUJĘ SIĘ</text:span><text:span text:style-name="T305">: 0</text:span></text:p>
      <text:p text:style-name="P306"><text:span text:style-name="T307">BRAK GŁOSU</text:span><text:span text:style-name="T308">: 0</text:span></text:p>
      <text:p text:style-name="P309"><text:span text:style-name="T310">NIEOBECNI</text:span><text:span text:style-name="T311">: 1</text:span></text:p>
      <text:p text:style-name="P312"><text:span text:style-name="T313">(Marek Sarna)</text:span></text:p>
      <text:p text:style-name="P314">Wyniki imienne:</text:p>
      <text:h text:style-name="P315" text:outline-level="3"><text:span text:style-name="T316">ZA (14)</text:span></text:h>
      <text:h text:style-name="P317" text:outline-level="3">Karbowniczek Piotr, Klasiński Kazimierz, Łaskawiec Marta, Mider Zdzisław, Niebudek Łukasz, Pawełczak Mariusz,<text:s/>Prokop Marek, Robak Grażyna, Marcin Dutkiewicz, Skubek Marek, Soboń Maciej, Stelmaszyńska Jadwiga, Woźniak Zdzisław, Wykurz Aneta</text:h>
      <text:h text:style-name="P318" text:outline-level="3"><text:span text:style-name="T319">PRZECIW (0)</text:span></text:h>
      <text:h text:style-name="P320" text:outline-level="3"><text:span text:style-name="T321">WSTRZYMUJĘ SIĘ (0)</text:span></text:h>
      <text:h text:style-name="P322" text:outline-level="3"><text:span text:style-name="T323">BRAK GŁOSU (0)</text:span></text:h>
      <text:h text:style-name="P324" text:outline-level="3"><text:span text:style-name="T325">NIEOBECNI (1)</text:span></text:h>
      <text:h text:style-name="P326" text:outline-level="3">(Marek Sarna)</text:h>
      <text:h text:style-name="P327" text:outline-level="3"/>
      <text:h text:style-name="P328" text:outline-level="3"><text:span text:style-name="T329">Wiceprzewodniczący Rady Miejskiej pan Zdzisław Mider zapoznał z wynikami głosowania <text:s/>w  sprawie projektu uchwały w sprawie Wieloletniej Prognozy Finansowej dla Gminy Pińczów na lata 2024-2035 została przyjęta przez Radę Miejską jednogłośnie, przy stanie 14 radnych na Sali Obrad</text:span><text:span text:style-name="T330">.</text:span></text:h>
      <text:h text:style-name="P331" text:outline-level="3"/>
      <text:p text:style-name="P332">Zał. Nr <text:s/>8 – <text:s/>Uchwała Nr VI/63/2024 Rady<text:s/>Miejskiej w Pińczowie</text:p>
      <text:h text:style-name="P333" text:outline-level="3"/>
      <text:soft-page-break/>
      <text:h text:style-name="P334" text:outline-level="4"><text:span text:style-name="T335">3)<text:s/></text:span><text:span text:style-name="T336">Wiceprzewodnicząca Rady Miejskiej pani Marta Łaskawiec odczytała treść projektu uchwały w sprawie zarządzenia poboru podatków: rolnego, leśnego i od nieruchomości w drodze inkasa, określenia inkasentów i<text:s/></text:span><text:span text:style-name="T337">wysokości wynagrodzenia za inkaso oraz zapytała czy są jakieś zapytania lub uwagi do tego projektu?</text:span></text:h>
      <text:h text:style-name="P338" text:outline-level="4"/>
      <text:h text:style-name="P339" text:outline-level="4">Za potwierdzeniem <text:s/>Adwokata pana Michała Zelka, Przewodniczący Rady Miejskiej pan Zdzisław Woźniak poinformował Radnych, że w głosowaniu do<text:s/>powyższej uchwały nie mogą brać udziału <text:s/>Radni będący sołtysami.</text:h>
      <text:p text:style-name="P340"/>
      <text:p text:style-name="P341"><text:span text:style-name="T342">Żadnych pytań ani</text:span><text:span text:style-name="T343"><text:s/>uwag nie było Wiceprzewodniczący Rady Miejskiej</text:span><text:span text:style-name="T344"><text:s/>pan Zdzisław Mider zarządził głosowanie nad projektem uchwały</text:span><text:span text:style-name="T345"><text:s/>w sprawie</text:span><text:span text:style-name="T346"><text:s/></text:span><text:span text:style-name="T347">z</text:span><text:span text:style-name="T348">arządzenia poboru podatków: rolnego, leśnego i od nieruchomości w drodze inkasa, określenia inkasentów i wysokości wynagrodzenia za inkaso.</text:span></text:p>
      <text:p text:style-name="P349"/>
      <text:p text:style-name="P350">Głosowano w sprawie:</text:p>
      <text:h text:style-name="P351" text:outline-level="4">Zarządzenia poboru podatków: rolnego, leśnego i od nieruchomości w drodze inkasa, określenia</text:h>
      <text:h text:style-name="P352" text:outline-level="4">inkasentów i wysokości wynagrodzenia za inkaso</text:h>
      <text:p text:style-name="P353"/>
      <text:p text:style-name="P354"><text:span text:style-name="T355">Wyniki głosowania:</text:span></text:p>
      <text:h text:style-name="P356" text:outline-level="3"><text:span text:style-name="T357">ZA (9)</text:span></text:h>
      <text:h text:style-name="P358" text:outline-level="3">Karbowniczek Piotr, Łaskawiec Marta, Niebudek Łukasz, <text:s/>Prokop Marek, Robak Grażyna, Marcin Dutkiewicz, Skubek Marek, Soboń Maciej, Wykurz Aneta</text:h>
      <text:h text:style-name="P359" text:outline-level="3"><text:span text:style-name="T360">PRZECIW (0)</text:span></text:h>
      <text:h text:style-name="P361" text:outline-level="3"><text:span text:style-name="T362">WSTRZYMUJĘ SIĘ (0)</text:span></text:h>
      <text:h text:style-name="P363" text:outline-level="3"><text:span text:style-name="T364">BRAK GŁOSU (5) Kazimierz Klasiński, Zdzisław Mider, Mariusz Pawełczak, Jadwiga</text:span><text:s/><text:span text:style-name="T365">Stelmaszyńska, Zdzisław Woźniak</text:span></text:h>
      <text:h text:style-name="P366" text:outline-level="3"><text:span text:style-name="T367">NIEOBECNI (1)</text:span></text:h>
      <text:h text:style-name="P368" text:outline-level="3">(Marek Sarna)</text:h>
      <text:p text:style-name="P369"/>
      <text:p text:style-name="P370"/>
      <text:p text:style-name="P371"><text:span text:style-name="T372">Wiceprzewodniczący Rady Miejskiej pan Zdzisław Mider zapoznał z wynikami głosowania- uchwała w sprawie zarządzenia poboru podatków: rolnego, leśnego i od<text:s/></text:span><text:span text:style-name="T373">nieruchomości w drodze inkasa, określenia inkasentów i wysokości wynagrodzenia za inkaso została przyjęta przez Radę Miejską <text:s/>przy 9-głosach za, przy 5 głosach – brak , przy stanie 14 radnych na Sali Obrad.</text:span></text:p>
      <text:p text:style-name="P374">Zał. Nr<text:s/>9<text:s/>–<text:s/>Uchwała Nr VI/64/2024 Rady<text:s/>Miejskiej w Pińczowie</text:p>
      <text:h text:style-name="P375" text:outline-level="4"/>
      <text:h text:style-name="P376" text:outline-level="4"/>
      <text:h text:style-name="P377" text:outline-level="4">4) Wiceprzewodnicząca Rady Miejskiej pani Marta Łaskawiec odczytała treść projektu uchwały w sprawie zarządzenia poboru opłat za gospodarowanie odpadami komunalnymi w  drodze inkasa, określenia inkasentów i wysokości<text:s/>wynagrodzenia za inkaso oraz zapytała czy są jakieś zapytania lub uwagi do tego projektu uchwały?</text:h>
      <text:soft-page-break/>
      <text:h text:style-name="P378" text:outline-level="4"><text:span text:style-name="T379">Żadnych pytań ani uwag nie było</text:span><text:span text:style-name="T380"><text:s/></text:span><text:span text:style-name="T381">Wiceprzewodniczący pan Zdzisław Mider</text:span><text:span text:style-name="T382"><text:s/>zarządził</text:span><text:s/><text:span text:style-name="T383">głosowanie nad projektem uchwały w sprawie</text:span><text:span text:style-name="T384"><text:s/></text:span><text:span text:style-name="T385">zarządzenia poboru opłat za gospodarowanie odpadami komunalnymi w drodze inkasa, określenia inkasentów i wysokości wynagrodzenia za inkaso oraz powiedział, że tak jak w poprzedniej uchwale w głosowaniu nie mogą brać udziału Radni</text:span></text:h>
      <text:h text:style-name="P386" text:outline-level="4">będący sołtysami.</text:h>
      <text:h text:style-name="P387" text:outline-level="4"/>
      <text:p text:style-name="P388">Głosowano w sprawie:</text:p>
      <text:h text:style-name="P389" text:outline-level="4">zarządzenia poboru opłat za gospodarowanie odpadami komunalnymi w drodze inkasa,<text:s/>określenie inkasentów i wysokości wynagrodzenia za inkaso</text:h>
      <text:p text:style-name="P390"/>
      <text:p text:style-name="P391">Wyniki głosowania:</text:p>
      <text:h text:style-name="P392" text:outline-level="3"><text:span text:style-name="T393">ZA (9)</text:span></text:h>
      <text:h text:style-name="P394" text:outline-level="3">Karbowniczek Piotr, Łaskawiec Marta, Niebudek Łukasz, <text:s/>Prokop Marek, Robak Grażyna, Marcin Dutkiewicz, Skubek Marek, Soboń Maciej, Wykurz Aneta</text:h>
      <text:h text:style-name="P395" text:outline-level="3"><text:span text:style-name="T396">PRZECIW (0)</text:span></text:h>
      <text:h text:style-name="P397" text:outline-level="3"><text:span text:style-name="T398">WSTRZYMUJĘ SIĘ (0)</text:span></text:h>
      <text:h text:style-name="P399" text:outline-level="3"><text:span text:style-name="T400">BRAK GŁOSU (5) Kazimierz Klasiński, Zdzisław Mider, Mariusz Pawełczak, Jadwiga</text:span></text:h>
      <text:h text:style-name="P401" text:outline-level="3"><text:span text:style-name="T402">Stelmaszyńska, Zdzisław Woźniak</text:span></text:h>
      <text:h text:style-name="P403" text:outline-level="3"><text:span text:style-name="T404">NIEOBECNI (1)</text:span></text:h>
      <text:h text:style-name="P405" text:outline-level="3"><text:span text:style-name="T406">(Marek Sarna)</text:span></text:h>
      <text:h text:style-name="P407" text:outline-level="4"><text:span text:style-name="T408">Wiceprzewodniczący Rady Miejskiej pan<text:s/></text:span><text:span text:style-name="T409">Zdzisław Mider zapoznał z wynikami głosowania <text:s/>uchwała w sprawie zarządzenia poboru<text:s/></text:span><text:span text:style-name="T410">opłat za gospodarowanie odpadami komunalnymi w  drodze inkasa, określenie inkasentów i wysokości wynagrodzenia za inkaso</text:span><text:span text:style-name="T411"><text:s/>została przyjęta przez Radę Miejską <text:s/>przy 9-głosach za, przy 5 głosach- brak, przy stanie 14 radnych na Sali Obrad.</text:span></text:h>
      <text:h text:style-name="P412" text:outline-level="4"/>
      <text:p text:style-name="P413">Zał. Nr 10– <text:s/>Uchwała Nr VI/65/2024 Rady<text:s/>Miejskiej w Pińczowie</text:p>
      <text:h text:style-name="P414" text:outline-level="4"/>
      <text:h text:style-name="P415" text:outline-level="4"/>
      <text:h text:style-name="P416" text:outline-level="4">5) Wiceprzewodnicząca Rady Miejskiej pani Marta Łaskawiec odczytała treść projektu uchwały w sprawie zasad odpłatności i wysokości opłat za usługi przewozowe świadczone środkami publicznego transportu zbiorowego organizowanego przez Gminę Pińczów oraz sposobu ustalania wysokości opłat dodatkowych i manipulacyjnych, na liniach komunikacyjnych Pasturka-Pińczów Podgórze- Pińczów Rynek- Pińczów ul. Legionistów oraz Pińczów ul. Legionistów -Pińczów ul. Przemysłowa- Pasturka - Pinczów ul. Legionistów oraz <text:s/>zapytała czy są jakieś zapytania lub uwagi do tego projektu uchwały ?</text:h>
      <text:h text:style-name="P417" text:outline-level="4"/>
      <text:h text:style-name="P418" text:outline-level="4">Żadnych pytań ani uwag nie było Wiceprzewodniczący pan Zdzisław Mider zarządził głosowanie nad projektem uchwały w sprawie zasad odpłatności i wysokości opłat za usługi przewozowe świadczone środkami publicznego transportu zbiorowego organizowanego przez Gminę Pińczów oraz sposobu ustalania wysokości opłat dodatkowych i manipulacyjnych, na liniach komunikacyjnych Pasturka-Pińczów Podgórze- Pińczów Rynek- Pińczów ul. Legionistów oraz Pińczów<text:s/>ul. Legionistów -Pińczów ul. Przemysłowa- Pasturka - Pinczów ul. Legionistów.</text:h>
      <text:soft-page-break/>
      <text:p text:style-name="P419">Głosowano w sprawie:</text:p>
      <text:h text:style-name="P420" text:outline-level="4">zasad odpłatności i wysokości opłat za usługi przewozowe świadczone środkami publicznego transportu zbiorowego organizowanego przez Gminę Pińczów oraz sposobu ustalania<text:s/>wysokości opłat dodatkowych i manipulacyjnych, na liniach komunikacyjnych Pasturka - Pińczów Podgórze- Pińczów Rynek- Pińczów ul. Legionistów oraz Pińczów ul. Legionistów -Pińczów ul. Przemysłowa- Pasturka - Pinczów ul. Legionistów.</text:h>
      <text:p text:style-name="P421"/>
      <text:p text:style-name="P422">Wyniki głosowania:</text:p>
      <text:p text:style-name="P423"><text:span text:style-name="T424">ZA</text:span><text:span text:style-name="T425">: 14</text:span></text:p>
      <text:p text:style-name="P426"><text:span text:style-name="T427">PRZECIW</text:span><text:span text:style-name="T428">: 0</text:span></text:p>
      <text:p text:style-name="P429"><text:span text:style-name="T430">WSTRZYMUJĘ SIĘ</text:span><text:span text:style-name="T431">: 0</text:span></text:p>
      <text:p text:style-name="P432"><text:span text:style-name="T433">BRAK GŁOSU</text:span><text:span text:style-name="T434">: 0</text:span></text:p>
      <text:p text:style-name="P435"><text:span text:style-name="T436">NIEOBECNI</text:span><text:span text:style-name="T437">: 1</text:span></text:p>
      <text:p text:style-name="P438">(Marek Sarna)</text:p>
      <text:p text:style-name="P439">Wyniki imienne:</text:p>
      <text:h text:style-name="P440" text:outline-level="3"><text:span text:style-name="T441">ZA (14)</text:span></text:h>
      <text:h text:style-name="P442" text:outline-level="3">Karbowniczek Piotr, Klasiński Kazimierz, Łaskawiec Marta, Mider Zdzisław, Niebudek Łukasz, Pawełczak Mariusz, Prokop Marek, Robak Grażyna, Marcin Dutkiewicz, Skubek Marek, Soboń Maciej, Stelmaszyńska Jadwiga, Woźniak Zdzisław, Wykurz Aneta</text:h>
      <text:h text:style-name="P443" text:outline-level="3"><text:span text:style-name="T444">PRZECIW (0)</text:span></text:h>
      <text:h text:style-name="P445" text:outline-level="3"><text:span text:style-name="T446">WSTRZYMUJĘ SIĘ (0)</text:span></text:h>
      <text:h text:style-name="P447" text:outline-level="3"><text:span text:style-name="T448">BRAK GŁOSU (0)</text:span></text:h>
      <text:h text:style-name="P449" text:outline-level="3"><text:span text:style-name="T450">NIEOBECNI (1)</text:span></text:h>
      <text:h text:style-name="P451" text:outline-level="3"><text:span text:style-name="T452">(Marek Sarna)</text:span></text:h>
      <text:h text:style-name="P453" text:outline-level="3"/>
      <text:h text:style-name="P454" text:outline-level="4">Wiceprzewodniczący Rady Miejskiej pan Zdzisław Mider zapoznał z wynikami głosowania -uchwała</text:h>
      <text:h text:style-name="P455" text:outline-level="4">w sprawie zasad odpłatności i wysokości opłat za usługi przewozowe świadczone środkami publicznego transportu zbiorowego organizowanego przez Gminę Pińczów oraz sposobu ustalania wysokości opłat dodatkowych i manipulacyjnych, na liniach komunikacyjnych Pasturka-Pińczów Podgórze- Pińczów Rynek- Pińczów ul. Legionistów oraz Pińczów ul. Legionistów -Pińczów ul. Przemysłowa- Pasturka - Pinczów ul. Legionistów została przyjęta przez Radę Miejską jednogłośnie, przy stanie 14 radnych na Sali Obrad.</text:h>
      <text:h text:style-name="P456" text:outline-level="4"/>
      <text:h text:style-name="P457" text:outline-level="4"/>
      <text:p text:style-name="P458">Zał. Nr 11<text:s/>–<text:s/>Uchwała Nr VI/66/2024 Rady<text:s/>Miejskiej w Pińczowie</text:p>
      <text:h text:style-name="P459" text:outline-level="4"/>
      <text:h text:style-name="P460" text:outline-level="4"><text:span text:style-name="T461">6) Wiceprzewodnicząca Rady Miejskiej pani Marta<text:s/></text:span><text:span text:style-name="T462">Łaskawiec <text:s text:c="2"/></text:span><text:span text:style-name="T463">odczytała treść projektu uchwały w sprawie ustalenia opłaty za pobyt dziecka w Żłobku Nr 1 w Pińczowie wchodzącego w   skład <text:s/>Zespołu Placówek Opieki Nad Dziećmi Do Lat 3 w Pińczowie oraz maksymalnej wysokości opłaty za wyżywienie <text:s/>oraz zapytała czy są jakieś zapytania lub uwagi do tego projektu uchwały?</text:span></text:h>
      <text:h text:style-name="P464" text:outline-level="4"/>
      <text:h text:style-name="P465" text:outline-level="4"/>
      <text:soft-page-break/>
      <text:h text:style-name="P466" text:outline-level="4">Żadnych pytań ani uwag nie było Wiceprzewodniczący pan Zdzisław Mider zarządził głosowanie nad projektem uchwały w sprawie ustalenia opłaty za pobyt dziecka w Żłobku Nr 1 w  Pińczowie wchodzącego w skład Zespołu Placówek Opieki Nad Dziećmi Do Lat 3 w Pińczowie oraz maksymalnej wysokości opłaty za wyżywienie.</text:h>
      <text:p text:style-name="P467"/>
      <text:p text:style-name="P468">Głosowano w sprawie:</text:p>
      <text:h text:style-name="P469" text:outline-level="4">ustalenia opłaty za pobyt dziecka w Żłobku Nr 1 <text:s/>Pińczowie wchodzącego w skład Zespołu Placówek Opieki Nad Dziećmi Do Lat 3 w Pińczowie oraz maksymalnej wysokości opłaty za wyżywienie</text:h>
      <text:h text:style-name="P470" text:outline-level="4"/>
      <text:p text:style-name="P471">Wyniki głosowania:</text:p>
      <text:p text:style-name="P472"><text:span text:style-name="T473">ZA</text:span><text:span text:style-name="T474">: 14</text:span></text:p>
      <text:p text:style-name="P475"><text:span text:style-name="T476">PRZECIW</text:span><text:span text:style-name="T477">: 0</text:span></text:p>
      <text:p text:style-name="P478"><text:span text:style-name="T479">WSTRZYMUJĘ SIĘ</text:span><text:span text:style-name="T480">: 0</text:span></text:p>
      <text:p text:style-name="P481"><text:span text:style-name="T482">BRAK GŁOSU</text:span><text:span text:style-name="T483">: 0</text:span></text:p>
      <text:p text:style-name="P484"><text:span text:style-name="T485">NIEOBECNI</text:span><text:span text:style-name="T486">: 1</text:span></text:p>
      <text:p text:style-name="P487">(Marek Sarna)</text:p>
      <text:p text:style-name="P488">Wyniki imienne:</text:p>
      <text:p text:style-name="P489">ZA (14)</text:p>
      <text:p text:style-name="P490">Karbowniczek Piotr, Klasiński Kazimierz, Łaskawiec Marta,<text:s/>Mider Zdzisław, Niebudek Łukasz, Pawełczak Mariusz, Prokop Marek, Robak Grażyna, Marcin Dutkiewicz, Skubek Marek, Soboń Maciej, Stelmaszyńska Jadwiga, Woźniak Zdzisław, Wykurz Aneta</text:p>
      <text:p text:style-name="P491">PRZECIW (0)</text:p>
      <text:p text:style-name="P492">WSTRZYMUJĘ SIĘ (0)</text:p>
      <text:p text:style-name="P493">BRAK GŁOSU (0)</text:p>
      <text:p text:style-name="P494"><text:span text:style-name="T495">NIEOBECNI (1)</text:span></text:p>
      <text:p text:style-name="P496"><text:span text:style-name="T497">(Marek Sarna)</text:span></text:p>
      <text:h text:style-name="P498" text:outline-level="4">Wiceprzewodniczący Rady Miejskiej pan Zdzisław Mider zapoznał z wynikami głosowania- uchwała w sprawie ustalenia opłaty za pobyt dziecka w Żłobku Nr 1 w Pińczowie wchodzącego w skład Zespołu Placówek Opieki Nad Dziećmi Do Lat 3 w Pińczowie oraz maksymalnej wysokości opłaty za wyżywienie została przyjęta przez Radę Miejską jednogłośnie, przy stanie 14 radnych na Sali Obrad.</text:h>
      <text:h text:style-name="P499" text:outline-level="4"/>
      <text:p text:style-name="P500"/>
      <text:p text:style-name="P501">Zał. Nr 12<text:s/>–<text:s/>Uchwała Nr VI/67/2024 Rady<text:s/>Miejskiej w Pińczowie</text:p>
      <text:h text:style-name="P502" text:outline-level="4"/>
      <text:h text:style-name="P503" text:outline-level="4"/>
      <text:h text:style-name="P504" text:outline-level="4"/>
      <text:h text:style-name="P505" text:outline-level="4"/>
      <text:soft-page-break/>
      <text:h text:style-name="P506" text:outline-level="4"><text:span text:style-name="T507">7) Wiceprzewodnicząca Rady Miejskiej pani Marta Łaskawiec<text:s/></text:span><text:span text:style-name="T508">odczytała treść projektu uchwały w sprawie wyrażenia zgody na zawarcie umowy o świadczenie usług w zakresie publicznego transportu zbiorowego w ramach przewozów autobusowych o charakterze użyteczności publicznej w 2024 roku oraz zapytała czy są jakieś zapytania lub uwagi do tego projektu uchwały?</text:span></text:h>
      <text:h text:style-name="P509" text:outline-level="4"/>
      <text:h text:style-name="P510" text:outline-level="4"/>
      <text:h text:style-name="P511" text:outline-level="4">Żadnych pytań ani uwag nie było Wiceprzewodniczący pan Zdzisław Mider zarządził głosowanie nad projektem uchwały w sprawie wyrażenia zgody na zawarcie umowy o świadczenie usług w zakresie publicznego transportu zbiorowego w ramach przewozów autobusowych o charakterze użyteczności publicznej w 2024 roku.</text:h>
      <text:h text:style-name="P512" text:outline-level="4"/>
      <text:p text:style-name="P513">Głosowano w sprawie:</text:p>
      <text:h text:style-name="P514" text:outline-level="4"><text:span text:style-name="T515">projektu uchwały wyrażenia zgody na zawarcie umowy o świadczenie usług w zakresie publicznego transportu zbiorowego w ramach<text:s/></text:span><text:span text:style-name="T516">przewozów autobusowych o charakterze użyteczności publicznej w 2024 roku</text:span></text:h>
      <text:p text:style-name="P517"/>
      <text:p text:style-name="P518">Wyniki głosowania:</text:p>
      <text:p text:style-name="P519"><text:span text:style-name="T520">ZA</text:span><text:span text:style-name="T521">: 14</text:span></text:p>
      <text:p text:style-name="P522"><text:span text:style-name="T523">PRZECIW</text:span><text:span text:style-name="T524">: 0</text:span></text:p>
      <text:p text:style-name="P525"><text:span text:style-name="T526">WSTRZYMUJĘ SIĘ</text:span><text:span text:style-name="T527">: 0</text:span></text:p>
      <text:p text:style-name="P528"><text:span text:style-name="T529">BRAK GŁOSU</text:span><text:span text:style-name="T530">: 0</text:span></text:p>
      <text:p text:style-name="P531"><text:span text:style-name="T532">NIEOBECNI</text:span><text:span text:style-name="T533">: 1</text:span></text:p>
      <text:p text:style-name="P534">(Marek Sarna)</text:p>
      <text:p text:style-name="P535">Wyniki imienne:</text:p>
      <text:h text:style-name="P536" text:outline-level="3"><text:span text:style-name="T537">ZA (14)</text:span></text:h>
      <text:h text:style-name="P538" text:outline-level="3">Karbowniczek Piotr, Klasiński Kazimierz, Łaskawiec<text:s/>Marta, Mider Zdzisław, Niebudek Łukasz, Pawełczak Mariusz, Prokop Marek, Robak Grażyna, Marcin Dutkiewicz, Skubek Marek, Soboń Maciej, Stelmaszyńska Jadwiga, Woźniak Zdzisław, Wykurz Aneta</text:h>
      <text:h text:style-name="P539" text:outline-level="3"><text:span text:style-name="T540">PRZECIW (0)</text:span></text:h>
      <text:h text:style-name="P541" text:outline-level="3"><text:span text:style-name="T542">WSTRZYMUJĘ SIĘ (0)</text:span></text:h>
      <text:h text:style-name="P543" text:outline-level="3"><text:span text:style-name="T544">BRAK GŁOSU (0)</text:span></text:h>
      <text:h text:style-name="P545" text:outline-level="3"><text:span text:style-name="T546">NIEOBECNI (1)</text:span></text:h>
      <text:h text:style-name="P547" text:outline-level="3"><text:span text:style-name="T548">(Marek Sarna)</text:span></text:h>
      <text:h text:style-name="P549" text:outline-level="3"/>
      <text:h text:style-name="P550" text:outline-level="3"/>
      <text:h text:style-name="P551" text:outline-level="3">Wiceprzewodniczący Rady Miejskiej pan Zdzisław Mider zapoznał z wynikami głosowania projekt uchwały w sprawie<text:s/>wyrażenia zgody na zawarcie umowy o świadczenie usług w zakresie publicznego transportu zbiorowego w ramach przewozów autobusowych o charakterze użyteczności publicznej w 2024 roku ostał przyjęta przez Radę Miejską jednogłośnie, przy stanie 14 radnych na Sali Obrad.</text:h>
      <text:h text:style-name="P552" text:outline-level="3"/>
      <text:p text:style-name="P553">Zał. Nr 13<text:s/>–<text:s/>Uchwała Nr VI/68/2024 Rady<text:s/>Miejskiej w Pińczowie</text:p>
      <text:soft-page-break/>
      <text:h text:style-name="P554" text:outline-level="4">8) Wiceprzewodnicząca Rady Miejskiej pani Marta<text:s/>Łaskawiec odczytała treść projektu uchwały w sprawie rozpatrzenia skargi na działanie Burmistrza Miasta i Gminy Pińczów oraz zapytała czy są jakieś zapytania lub uwagi do tego projektu?</text:h>
      <text:h text:style-name="P555" text:outline-level="4"/>
      <text:h text:style-name="P556" text:outline-level="4"><text:span text:style-name="T557">Żadnych pytań ani uwag nie było Wiceprzewodniczący pan Zdzisław Mider zarządził głosowanie nad projektem uchwały w sprawie</text:span><text:span text:style-name="T558"><text:s/></text:span><text:span text:style-name="T559">rozpatrzenia skargi na działanie Burmistrza Miasta i Gminy Pińczów</text:span></text:h>
      <text:p text:style-name="P560"/>
      <text:p text:style-name="P561">Głosowano w sprawie:</text:p>
      <text:h text:style-name="P562" text:outline-level="4">rozpatrzenia skargi na działanie Burmistrza Miasta i Gminy Pińczów</text:h>
      <text:h text:style-name="P563" text:outline-level="4"/>
      <text:h text:style-name="P564" text:outline-level="4"/>
      <text:p text:style-name="P565"><text:span text:style-name="T566">Wyniki głosowania:</text:span></text:p>
      <text:p text:style-name="P567"><text:span text:style-name="T568">ZA</text:span><text:span text:style-name="T569">: 10</text:span></text:p>
      <text:p text:style-name="P570"><text:span text:style-name="T571">PRZECIW</text:span><text:span text:style-name="T572">: 0</text:span></text:p>
      <text:p text:style-name="P573"><text:span text:style-name="T574">WSTRZYMUJĘ SIĘ</text:span><text:span text:style-name="T575">: 4</text:span></text:p>
      <text:p text:style-name="P576"><text:span text:style-name="T577">BRAK GŁOSU</text:span><text:span text:style-name="T578">: 0</text:span></text:p>
      <text:p text:style-name="P579"><text:span text:style-name="T580">NIEOBECNI</text:span><text:span text:style-name="T581">: 1</text:span></text:p>
      <text:p text:style-name="P582">(Marek Sarna)</text:p>
      <text:p text:style-name="P583">Wyniki imienne:</text:p>
      <text:h text:style-name="P584" text:outline-level="3"><text:span text:style-name="T585">ZA (10)</text:span></text:h>
      <text:h text:style-name="P586" text:outline-level="3">Karbowniczek Piotr, Klasiński Kazimierz, Łaskawiec Marta, Mider Zdzisław, Niebudek Łukasz, Pawełczak Mariusz, Prokop Marek, Robak Grażyna, Marcin Dutkiewicz, Skubek Marek,<text:s/>Soboń Maciej, Stelmaszyńska Jadwiga, Woźniak Zdzisław, Wykurz Aneta</text:h>
      <text:h text:style-name="P587" text:outline-level="3"><text:span text:style-name="T588">PRZECIW (0)</text:span></text:h>
      <text:h text:style-name="P589" text:outline-level="3"><text:span text:style-name="T590">WSTRZYMUJĘ SIĘ (4) Piotr Karbowniczek, Łukasz Niebudek, Grażyna Robak, Jadwiga Stelmaszyńska</text:span></text:h>
      <text:h text:style-name="P591" text:outline-level="3"><text:span text:style-name="T592">BRAK GŁOSU (0)</text:span></text:h>
      <text:h text:style-name="P593" text:outline-level="3"><text:span text:style-name="T594">NIEOBECNI (1)</text:span></text:h>
      <text:h text:style-name="P595" text:outline-level="3"><text:span text:style-name="T596">(Marek Sarna)</text:span></text:h>
      <text:h text:style-name="P597" text:outline-level="3"/>
      <text:h text:style-name="P598" text:outline-level="4">Wiceprzewodniczący Rady Miejskiej pan Zdzisław Mider zapoznał z wynikami głosowania <text:s/>-uchwała<text:s/>w sprawie rozpatrzenia skargi na działanie Burmistrza Miasta i Gminy Pińczów została przyjęta przez Radę Miejską przy 10-głosach za, przy 4 głosach- wstrzymujących się, <text:s/>przy stanie 14 radnych na Sali Obrad</text:h>
      <text:p text:style-name="P599">Zał. Nr 14<text:s/>–<text:s/>Uchwała Nr VI/69/2024 Rady<text:s/>Miejskiej w Pińczowie</text:p>
      <text:h text:style-name="P600" text:outline-level="4"/>
      <text:h text:style-name="P601" text:outline-level="4"/>
      <text:h text:style-name="P602" text:outline-level="4"><text:span text:style-name="T603">9) Wiceprzewodnicząca Rady Miejskiej pani Marta Łaskawiec odczytała treść projektu uchwały w sprawie przyjęcia przedsięwzięcia do realizacji oraz złożenia wniosku o</text:span><text:span text:style-name="T604"> </text:span><text:span text:style-name="T605">dofinansowanie dla zadania pod nazwą „Termomodernizacja budynków instytucji<text:s/></text:span><text:soft-page-break/><text:span text:style-name="T606">edukacyjnych na terenie Gminy Pińczów” oraz zapytała czy są jakieś zapytania lub uwagi do tego projektu uchwały?</text:span></text:h>
      <text:h text:style-name="P607" text:outline-level="4"/>
      <text:h text:style-name="P608" text:outline-level="4"><text:span text:style-name="T609">Radna pani Aneta Wykurz<text:s/></text:span><text:span text:style-name="T610">zadała pytanie, czy po podjęciu w/w uchwały będzie składany wniosek na termomodernizację budynku dawnej szkoły Podstawowej w Skowronnie Dolnym gdzie obecnie znajduje się punkt przedszkolny „Świetlik”?</text:span></text:h>
      <text:h text:style-name="P611" text:outline-level="4"/>
      <text:h text:style-name="P612" text:outline-level="4"><text:span text:style-name="T613">Burmistrz Miasta i Gminy Pińczów pan Włodzimierz Badurak<text:s/></text:span><text:span text:style-name="T614">odpowiedział, że tak</text:span><text:span text:style-name="T615">.</text:span></text:h>
      <text:h text:style-name="P616" text:outline-level="4"/>
      <text:h text:style-name="P617" text:outline-level="4">Więcej <text:s/>pytań ani uwag nie było.</text:h>
      <text:h text:style-name="P618" text:outline-level="4">Wiceprzewodniczący pan Zdzisław Mider zarządził głosowanie projektu uchwały przyjęcia przedsięwzięcia do realizacji oraz złożenia wniosku o dofinansowanie dla zadania pod nazwą „Termomodernizacja budynków instytucji edukacyjnych na terenie Gminy Pińczów”.</text:h>
      <text:p text:style-name="P619"/>
      <text:p text:style-name="P620">Głosowano w sprawie:</text:p>
      <text:h text:style-name="P621" text:outline-level="4">przyjęcia przedsięwzięcia do realizacji oraz złożenia wniosku o dofinansowanie dla zadania pod</text:h>
      <text:h text:style-name="P622" text:outline-level="4">nazwą „Termomodernizacja budynków instytucji edukacyjnych na terenie Gminy Pińczów”.</text:h>
      <text:h text:style-name="P623" text:outline-level="4"/>
      <text:h text:style-name="P624" text:outline-level="4"/>
      <text:p text:style-name="P625">Wyniki głosowania:</text:p>
      <text:p text:style-name="P626"><text:span text:style-name="T627">ZA</text:span><text:span text:style-name="T628">: 14</text:span></text:p>
      <text:p text:style-name="P629"><text:span text:style-name="T630">PRZECIW</text:span><text:span text:style-name="T631">: 0</text:span></text:p>
      <text:p text:style-name="P632"><text:span text:style-name="T633">WSTRZYMUJĘ SIĘ</text:span><text:span text:style-name="T634">: 0</text:span></text:p>
      <text:p text:style-name="P635"><text:span text:style-name="T636">BRAK GŁOSU</text:span><text:span text:style-name="T637">: 0</text:span></text:p>
      <text:p text:style-name="P638"><text:span text:style-name="T639">NIEOBECNI</text:span><text:span text:style-name="T640">: 1</text:span></text:p>
      <text:p text:style-name="P641">(Marek Sarna)</text:p>
      <text:p text:style-name="P642">Wyniki imienne:</text:p>
      <text:h text:style-name="P643" text:outline-level="3"><text:span text:style-name="T644">ZA (14)</text:span></text:h>
      <text:h text:style-name="P645" text:outline-level="3">Karbowniczek Piotr, Klasiński Kazimierz, Łaskawiec Marta, Mider Zdzisław, Niebudek Łukasz, Pawełczak Mariusz, Prokop Marek, Robak Grażyna, Marcin<text:s/>Dutkiewicz, Skubek Marek, Soboń Maciej, Stelmaszyńska Jadwiga, Woźniak Zdzisław, Wykurz Aneta</text:h>
      <text:h text:style-name="P646" text:outline-level="3"><text:span text:style-name="T647">PRZECIW (0)</text:span></text:h>
      <text:h text:style-name="P648" text:outline-level="3"><text:span text:style-name="T649">WSTRZYMUJĘ SIĘ (0)</text:span></text:h>
      <text:h text:style-name="P650" text:outline-level="3"><text:span text:style-name="T651">BRAK GŁOSU (0)</text:span></text:h>
      <text:h text:style-name="P652" text:outline-level="3"><text:span text:style-name="T653">NIEOBECNI (1)</text:span></text:h>
      <text:h text:style-name="P654" text:outline-level="3"><text:span text:style-name="T655">(Marek Sarna)</text:span></text:h>
      <text:h text:style-name="P656" text:outline-level="4">Wiceprzewodniczący Rady Miejskiej pan Zdzisław Mider zapoznał z wynikami głosowania<text:s/>–<text:s/>uchwała<text:s/>w sprawie przyjęcia przedsięwzięcia do realizacji oraz złożenia wniosku o dofinansowanie dla zadania pod nazwą „Termomodernizacja budynków instytucji edukacyjnych na terenie Gminy Pińczów”<text:s/>została przyjęta przez Radę Miejską jednogłośnie, przy stanie 14 radnych na Sali Obrad</text:h>
      <text:h text:style-name="P657" text:outline-level="4"/>
      <text:p text:style-name="P658">Zał. Nr 15<text:s/>–<text:s/>Uchwała Nr VI/70/2024 Rady<text:s/>Miejskiej w Pińczowie</text:p>
      <text:h text:style-name="P659" text:outline-level="4"/>
      <text:h text:style-name="P660" text:outline-level="4"/>
      <text:h text:style-name="P661" text:outline-level="4"><text:span text:style-name="T662">Ad 7.</text:span><text:span text:style-name="T663"><text:s/></text:span><text:span text:style-name="T664">Informacja o stanie realizacji zadań oświatowych gminy w roku szkolnym 2023/2024</text:span></text:h>
      <text:h text:style-name="P665" text:outline-level="4"/>
      <text:h text:style-name="P666" text:outline-level="4">Przewodniczący Rady Miejskiej w Pińczowie pan Zdzisław Woźniak odczytał informację o stanie realizacji zadań oświatowych gminy w roku szkolnym 2023/2024</text:h>
      <text:h text:style-name="P667" text:outline-level="4"/>
      <text:h text:style-name="P668" text:outline-level="4"><text:span text:style-name="T669">Żadnych pytań ani uwag nie było.</text:span></text:h>
      <text:h text:style-name="P670" text:outline-level="4">Wysoka Rada przyjęła informację do wiadomości</text:h>
      <text:h text:style-name="P671" text:outline-level="4"><text:s/></text:h>
      <text:p text:style-name="P672"/>
      <text:p text:style-name="P673"/>
      <text:p text:style-name="P674"><text:span text:style-name="T675">Zał. Nr</text:span><text:span text:style-name="T676"><text:s/>16</text:span><text:span text:style-name="T677"><text:s/></text:span><text:span text:style-name="T678">–</text:span><text:span text:style-name="T679"><text:s/></text:span><text:span text:style-name="T680">Informacja o</text:span><text:s/><text:span text:style-name="T681">stanie realizacji zadań</text:span><text:s/><text:span text:style-name="T682">oświatowych gminy</text:span><text:s/><text:span text:style-name="T683">w</text:span><text:span text:style-name="T684"> </text:span><text:span text:style-name="T685">roku szkolnym<text:s/></text:span><text:span text:style-name="T686">2023/2024</text:span></text:p>
      <text:h text:style-name="P687" text:outline-level="4"/>
      <text:h text:style-name="P688" text:outline-level="4"/>
      <text:h text:style-name="P689" text:outline-level="4"><text:span text:style-name="T690">Ad 8.</text:span><text:span text:style-name="T691"><text:s/></text:span><text:span text:style-name="T692">Informacja</text:span><text:span text:style-name="T693"><text:s/></text:span><text:span text:style-name="T694">o analizie oświadczeń majątkowych złożonych przez Przewodniczącego Rady Miejskiej i Burmistrza Miasta i Gminy Pińczów</text:span></text:h>
      <text:h text:style-name="P695" text:outline-level="4"/>
      <text:h text:style-name="P696" text:outline-level="4"><text:span text:style-name="T697">Informacja o analizie oświadczeń majątkowych złożonych przez Przewodniczącego Rady Miejskiej i Burmistrza Miasta i Gminy Pińczów została odczytana przez Przewodniczącego Rady Miejskiej pana Zdzisława Woźniaka</text:span></text:h>
      <text:h text:style-name="P698" text:outline-level="4"/>
      <text:h text:style-name="P699" text:outline-level="4">Żadnych pytań ani uwag nie było</text:h>
      <text:h text:style-name="P700" text:outline-level="4">Informacja została przyjęta do wiadomości przez Wysoką Radę.</text:h>
      <text:h text:style-name="P701" text:outline-level="4"/>
      <text:h text:style-name="P702" text:outline-level="4"/>
      <text:h text:style-name="P703" text:outline-level="4"><text:span text:style-name="T704">Zał. Nr <text:s/>17</text:span><text:span text:style-name="T705"><text:s/></text:span><text:span text:style-name="T706">– <text:s/></text:span><text:span text:style-name="T707">Informacja</text:span><text:span text:style-name="T708"><text:s/></text:span><text:span text:style-name="T709">o analizie</text:span></text:h>
      <text:h text:style-name="P710" text:outline-level="4">oświadczeń<text:s/>majątkowych<text:s/>złożonych przez Przewodniczącego<text:s/>Rady Miejskiej i<text:s/>Burmistrza Miasta i Gminy Pińczów</text:h>
      <text:h text:style-name="P711" text:outline-level="4"/>
      <text:h text:style-name="P712" text:outline-level="4"/>
      <text:h text:style-name="P713" text:outline-level="4"/>
      <text:h text:style-name="P714" text:outline-level="4">Ad 9. Informacja o analizie oświadczeń majątkowych złożonych przez radnych w Urzędzie Miejskim w Pińczowie</text:h>
      <text:h text:style-name="P715" text:outline-level="4"/>
      <text:h text:style-name="P716" text:outline-level="4">Informacja o analizie oświadczeń<text:s/>majątkowych złożonych przez radnych w Urzędzie Miejskim w  Pińczowie odczytała pani Wiceprzewodnicząca pani Marta Łaskawiec.</text:h>
      <text:h text:style-name="P717" text:outline-level="4"/>
      <text:h text:style-name="P718" text:outline-level="4">Żadnych pytań ani uwag nie było</text:h>
      <text:h text:style-name="P719" text:outline-level="4">Informacja została przyjęta do wiadomości przez Wysoką Radę.</text:h>
      <text:h text:style-name="P720" text:outline-level="4"/>
      <text:h text:style-name="P721" text:outline-level="4"/>
      <text:soft-page-break/>
      <text:h text:style-name="P722" text:outline-level="4"><text:span text:style-name="T723">Zał. Nr <text:s/>18– <text:s/></text:span><text:span text:style-name="T724">Informacja</text:span><text:span text:style-name="T725"><text:s/></text:span><text:span text:style-name="T726">o analizie</text:span></text:h>
      <text:h text:style-name="P727" text:outline-level="4">oświadczeń majątkowych<text:s/>złożonych przez radnych w Urzędzie Miejskim w Pińczowie</text:h>
      <text:h text:style-name="P728" text:outline-level="4"/>
      <text:h text:style-name="P729" text:outline-level="4"/>
      <text:h text:style-name="P730" text:outline-level="4"><text:span text:style-name="T731">Ad 10</text:span><text:span text:style-name="T732">.<text:s/></text:span><text:span text:style-name="T733">Informacja o analizie oświadczeń majątkowych złożonych przez kierowników jednostek organizacyjnych gminy, osób zarządzających i członków organu zarządzającego gminną osobą prawną oraz pracowników urzędu wydających decyzje administracyjne w imieniu Burmistrza za 2023 rok</text:span></text:h>
      <text:h text:style-name="P734" text:outline-level="4"/>
      <text:h text:style-name="P735" text:outline-level="4"><text:span text:style-name="T736">Informacja o analizie oświadczeń majątkowych złożonych przez kierowników jednostek organizacyjnych gminy, osób zarządzających i członków organu zarządzającego gminną osobą prawną oraz pracowników urzędu wydających decyzje administracyjne w imieniu Burmistrza za 2023 rok<text:s/></text:span><text:span text:style-name="T737">została odczytana przez Zastępcę Burmistrza Miasta i Gminy Pińczów panią Beatę Kita</text:span></text:h>
      <text:h text:style-name="P738" text:outline-level="4"/>
      <text:h text:style-name="P739" text:outline-level="4"><text:span text:style-name="T740">Żadnych pytań ani uwag nie było</text:span></text:h>
      <text:h text:style-name="P741" text:outline-level="4">Informacja<text:s/>została przyjęta do wiadomości przez Wysoką Radę.</text:h>
      <text:h text:style-name="P742" text:outline-level="4"/>
      <text:h text:style-name="P743" text:outline-level="4"><text:span text:style-name="T744">Zał. Nr 19</text:span><text:span text:style-name="T745"><text:s/></text:span><text:span text:style-name="T746">–<text:s/></text:span><text:span text:style-name="T747">Informacja o analizie oświadczeń majątkowych złożonych przez kierowników jednostek organizacyjnych gminy, osób zarządzających i członków organu zarządzającego gminną osobą prawną oraz pracowników urzędu wydających decyzje administracyjne w imieniu Burmistrza za 2023 rok</text:span></text:h>
      <text:h text:style-name="P748" text:outline-level="4"/>
      <text:h text:style-name="P749" text:outline-level="4"/>
      <text:h text:style-name="P750" text:outline-level="4">Ad 11. Sprawozdanie z rocznej działalności Komisji Skarg, Wniosków i Petycji</text:h>
      <text:h text:style-name="P751" text:outline-level="4"/>
      <text:h text:style-name="P752" text:outline-level="4">Radny pan Maciej Soboń odczytał sprawozdanie z rocznej działalności Komisji Skarg,<text:s/>Wniosków i Petycji.</text:h>
      <text:h text:style-name="P753" text:outline-level="4"/>
      <text:h text:style-name="P754" text:outline-level="4"><text:span text:style-name="T755">Żadnych pytań ani uwag nie było</text:span></text:h>
      <text:h text:style-name="P756" text:outline-level="4">Sprawozdanie zostało przyjęte do wiadomości przez Wysoką Radę.</text:h>
      <text:h text:style-name="P757" text:outline-level="4"/>
      <text:h text:style-name="P758" text:outline-level="4"><text:span text:style-name="T759">Zał. Nr <text:s/>20–<text:s/></text:span><text:span text:style-name="T760">Sprawozdanie z rocznej</text:span></text:h>
      <text:h text:style-name="P761" text:outline-level="4">działalności Komisji Skarg,<text:s/>Wniosków i Petycji</text:h>
      <text:h text:style-name="P762" text:outline-level="4"/>
      <text:h text:style-name="P763" text:outline-level="4"/>
      <text:h text:style-name="P764" text:outline-level="4"/>
      <text:h text:style-name="P765" text:outline-level="4"/>
      <text:h text:style-name="P766" text:outline-level="4"/>
      <text:soft-page-break/>
      <text:h text:style-name="P767" text:outline-level="4">Ad.12. Zapytania, informacje, komunikaty i wolne wnioski</text:h>
      <text:h text:style-name="P768" text:outline-level="4"/>
      <text:p text:style-name="P769"/>
      <text:p text:style-name="P770"><text:span text:style-name="T771">Radna pani Jadwiga Stelmaszyńska:</text:span></text:p>
      <text:p text:style-name="P772"/>
      <text:list text:style-name="LFO13" text:continue-numbering="true">
        <text:list-item>
          <text:p text:style-name="P773">Prośba w sprawie działki w miejscowości Włochy (działka <text:s/>jest starym torowiskiem) do której są odprowadzane wody opadowe z obwodnicy i firmy Regesta, znajduje się tam również gruz. Przy opadach atmosferycznych woda wypływa i zalewa okoliczne pola. Należy zlikwidować nielegalne składowisko gruzu.</text:p>
        </text:list-item>
        <text:list-item>
          <text:p text:style-name="P774">Prośba o organizację miejsc przystankowych dla autobusów szkolnych w miejscowości Brzeście tak, aby starsi mieszkańcy mogli w sposób łatwy korzystać z tej komunikacji.</text:p>
        </text:list-item>
        <text:list-item>
          <text:p text:style-name="P775">Prośba o udrożnienie rowów przydrożnych w miejscowości Podłęże przy drodze głównej.</text:p>
        </text:list-item>
      </text:list>
      <text:list text:style-name="LFO13">
        <text:list-item>
          <text:p text:style-name="P776">Zapytanie dotyczące szpitala w Pińczowie, czy szpital będzie sprywatyzowany? Jakie są plany odnośnie szpitala w Pińczowie?</text:p>
        </text:list-item>
      </text:list>
      <text:p text:style-name="P777"/>
      <text:p text:style-name="P778"/>
      <text:p text:style-name="P779">Radny pan Mariusz Pawełczak:</text:p>
      <text:p text:style-name="P780"/>
      <text:list text:style-name="LFO13" text:continue-numbering="true">
        <text:list-item>
          <text:p text:style-name="P781">Prośba o zmianę<text:s/>organizacji ruchu drogowego poprzez wstawienie znaków ostrzegawczych, tablic lub progów zwalniających na odcinku drogi Kozubów- Sadek</text:p>
        </text:list-item>
      </text:list>
      <text:p text:style-name="P782"/>
      <text:p text:style-name="P783"/>
      <text:p text:style-name="P784">Radna pani Grażyna Robak:</text:p>
      <text:p text:style-name="P785"/>
      <text:list text:style-name="LFO15" text:continue-numbering="true">
        <text:list-item>
          <text:p text:style-name="P786">Prośba o znalezienie większego lokalu, pomieszczenia <text:s/>dla seniorów w Pińczowie</text:p>
        </text:list-item>
      </text:list>
      <text:list text:style-name="WWNum21" text:continue-numbering="true">
        <text:list-item>
          <text:p text:style-name="P787">Zapytanie odnośnie tablic z nazwiskami żołnierzy poległych, ponieważ sprawa nie została rozwiązana</text:p>
        </text:list-item>
        <text:list-item>
          <text:p text:style-name="P788">Prośba w sprawie remontu ulicy Kordeckiego w Pińczowie</text:p>
        </text:list-item>
      </text:list>
      <text:p text:style-name="P789"/>
      <text:h text:style-name="P790" text:outline-level="4"/>
      <text:h text:style-name="P791" text:outline-level="4"><text:span text:style-name="T792">Ad 13. Odpowiedzi na zapytania i wolne wnioski.</text:span></text:h>
      <text:h text:style-name="P793" text:outline-level="4"/>
      <text:h text:style-name="P794" text:outline-level="4"><text:span text:style-name="T795">Zastępca Burmistrza Miasta i Gminy Pińczów pani Beata Kita<text:s/></text:span><text:span text:style-name="T796">odpowiedziała, że gruz który znajduje się na działce w miejscowości Włochy zostanie usunięty.</text:span></text:h>
      <text:h text:style-name="P797" text:outline-level="4"><text:span text:style-name="T798">Jeżeli chodzi o liczbę kursów autobusów szkolnych przez <text:s/>miejscowość Brzeście pani Zastępca Burmistrza odpowiedziała, że na tej trasie <text:s/>jest ich wystarczająca <text:s/>liczba.</text:span></text:h>
      <text:h text:style-name="P799" text:outline-level="4"><text:span text:style-name="T800">W kwestii udrażnia rowów przy drodze gminnej w miejscowości Podłęże, pani Zastępca Burmistrza odpowiedziała, że zostało to zrobione wiosną <text:s/>na tyle na ile pozwoliły środki <text:s/>budżetowe.</text:span></text:h>
      <text:h text:style-name="P801" text:outline-level="4"><text:span text:style-name="T802">Jeżeli chodzi o kwestie dotyczące szpitala pani Zastępca Burmistrza poinformowała, że należy to do kompetencji Starosty Pińczowskiego.</text:span></text:h>
      <text:soft-page-break/>
      <text:h text:style-name="P803" text:outline-level="4"><text:span text:style-name="T804">W sprawie drogi Kozubów-Sadek pani Burmistrz oznajmiła, że jest to droga powiatowa</text:span><text:span text:style-name="T805"> i wniosek należy kierować do dyrektora Powiatowego Zarządu Dróg.</text:span></text:h>
      <text:h text:style-name="P806" text:outline-level="4"><text:span text:style-name="T807">W kwestii <text:s/>znalezienia większego lokalu dla<text:s/></text:span><text:span text:style-name="T808">seniorów, pani Zastępca Burmistrza odpowiedziała,</text:span><text:span text:style-name="T809"><text:s/>że Spółdzielnia Mieszkaniowa chciała przeznaczyć lokal na ten cel, ale po dokonaniu oględzin okazało się, że wymaga on zbyt dużego nakładu finansowego.</text:span></text:h>
      <text:h text:style-name="P810" text:outline-level="4"><text:span text:style-name="T811">Odnośnie odnowienia tablic z nazwiskami żołnierzy poległych ustalono, że nie jest to miejsce</text:span></text:h>
      <text:h text:style-name="P812" text:outline-level="4"><text:span text:style-name="T813">zabytkowe i bez zgody właściciela nie jest możliwe .</text:span></text:h>
      <text:h text:style-name="P814" text:outline-level="4"><text:span text:style-name="T815">W kwestii remontu ulicy Kordeckiego w Pińczowie pani Zastępca Burmistrza odpowiedziała, że jest to jak najbardziej możliwe, jeśli zostaną wygospodarowane odpowiednie środki pieniężne w  budżecie lub może jakieś dofinansowanie.</text:span></text:h>
      <text:h text:style-name="P816" text:outline-level="4"/>
      <text:h text:style-name="P817" text:outline-level="4"><text:span text:style-name="T818">Głos zabrał Wiceprzewodniczący pan Zdzisław Woźniak w kwestii organizacji ruchu w Kozubowie odpowiedział, że Zarząd Dróg Powiatowych nie może sam stawiać znak stopu, gdyż musi być zmieniona organizacja ruchu. Poprosił <text:s/>Radnego pana Mariusza Pawełczaka o wystosowanie pisma do <text:s/>Powiatowego Zarządu <text:s text:c="2"/>Dróg.</text:span></text:h>
      <text:h text:style-name="P819" text:outline-level="4"/>
      <text:h text:style-name="P820" text:outline-level="4"/>
      <text:h text:style-name="P821" text:outline-level="4"/>
      <text:h text:style-name="P822" text:outline-level="4"><text:span text:style-name="T823">Ad. 14 Zamknięcie obrad</text:span></text:h>
      <text:h text:style-name="P824" text:outline-level="4"/>
      <text:p text:style-name="P825"><text:span text:style-name="T826">Przewodniczący Rady Miejskiej pan Zdzisław Woźniak</text:span><text:span text:style-name="T827"><text:s/>dokonał zamknięcia sesji<text:s/></text:span><text:span text:style-name="T828">wypowiadając formułę</text:span><text:span text:style-name="T829"><text:s/></text:span><text:span text:style-name="T830">,,</text:span><text:span text:style-name="T831">Zamykam s</text:span><text:span text:style-name="T832">esję Rady Miejskiej w Pińczowie’’</text:span><text:span text:style-name="T833"><text:s/>i podziękował wszystkim za udział.</text:span></text:p>
      <text:p text:style-name="P834"/>
      <text:h text:style-name="P835" text:outline-level="4"/>
      <text:h text:style-name="P836" text:outline-level="4"/>
      <text:p text:style-name="P837"><text:span text:style-name="T838"><text:s text:c="70"/></text:span><text:span text:style-name="T839"><text:tab/></text:span><text:span text:style-name="T840"><text:tab/></text:span><text:span text:style-name="T841"><text:tab/></text:span><text:span text:style-name="T842">Przewodniczący Rady Miejskiej</text:span></text:p>
      <text:p text:style-name="P843"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Zdzisław Woźniak</text:span></text:p>
      <text:p text:style-name="P854"/>
      <text:p text:style-name="P855"/>
      <text:p text:style-name="P856">Protokołowała</text:p>
      <text:p text:style-name="P857"><text:span text:style-name="T858"><text:s text:c="2"/></text:span></text:p>
      <text:p text:style-name="P859"><text:span text:style-name="T860">Milena Szulc <text:s text:c="73"/></text:span></text:p>
      <text:p text:style-name="P861"/>
      <text:p text:style-name="P862"/>
      <text:p text:style-name="P863"><text:span text:style-name="T864">Niniejszy protokół stanowi skróconą wersję przebiegu posiedzenia Nr VI Sesji Rady Miejskiej</text:span><text:span text:style-name="T865"><text:s/></text:span><text:span text:style-name="T866">w Pińczowie przeprowadzonej w dniu 16 października 2024 roku o godzinie 9</text:span><text:span text:style-name="T867">:00</text:span><text:span text:style-name="T868"><text:s/>w sali obrad Miejskiej i  Gminnej Biblioteki Publicznej w Pińczowie przy ulicy Nowy Świat 3. Dokładny jej przebieg zawiera nagranie udostępnione na stronie Biuletynu Informacji Publicznej Urzędu Miejskiego w Pińczowie.</text:span></text:p>
      <text:p text:style-name="P869"/>
      <text:p text:style-name="P870"/>
      <text:h text:style-name="P871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iberation Serif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fo:font-weight="normal" style:font-weight-asian="normal" style:font-weight-complex="bold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style:font-name="Symbol" style:font-name-asian="Symbol" style:font-name-complex="Symbol" fo:font-weight="bold" style:font-weight-asian="bold"/>
    </style:style>
    <style:style style:name="WW8Num15z1" style:display-name="WW8Num15z1" style:family="text">
      <style:text-properties fo:font-weight="bold" style:font-weight-asian="bold"/>
    </style:style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WW_CharLFO1LVL1" style:family="text">
      <style:text-properties fo:font-weight="normal" style:font-weight-asian="normal" style:font-weight-complex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bullet text:level="2" text:style-name="WW_CharLFO2LVL2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8Num12" style:display-name="WW8Num12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3LVL2" style:num-suffix="." style:num-format="1" text:start-value="9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Symbol" style:font-name-complex="Symbol" fo:font-weight="bold" style:font-weight-asian="bold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LVL2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8Num15" style:display-name="WW8Num15">
      <text:list-level-style-number text:level="1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5LVL2" style:num-suffix="." style:num-format="1" text:start-value="9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5" style:display-name="WWNum2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9" style:display-name="WWNum19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0" style:display-name="WWNum2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4" style:display-name="WWNum2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21" style:display-name="WWNum2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Karolina Czajka</dc:creator>
    <meta:creation-date>2024-10-28T08:33:00Z</meta:creation-date>
    <dc:date>2024-11-18T09:13:00Z</dc:date>
    <meta:print-date>2024-11-13T07:30:00Z</meta:print-date>
    <meta:template xlink:href="Normal" xlink:type="simple"/>
    <meta:editing-cycles>109</meta:editing-cycles>
    <meta:editing-duration>PT39300S</meta:editing-duration>
    <meta:document-statistic meta:page-count="17" meta:paragraph-count="59" meta:word-count="4286" meta:character-count="29947" meta:row-count="214" meta:non-whitespace-character-count="25720"/>
  </office:meta>
</office:document-meta>
</file>